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waterschap Aa en maas​ - Bakelseweg 2​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​Waterschap Aa en Maas</text:p>
            <text:p text:style-name="common-al">Locatie : Bakelseweg 2​ te Aarle-Rixtel</text:p>
            <text:p text:style-name="common-al">Activiteit : Bouwactiviteit (technisch)</text:p>
            <text:p text:style-name="common-al">Voor : Het realiseren van een nutriëntenfilter en PACAS-installatie bij een rioolwaterzuiveringsinstallatie</text:p>
            <text:p text:style-name="common-al">Aanvraagdatum : 30 januari 2026</text:p>
            <text:p text:style-name="common-al">DSO verzoeknummer : 2026013001762</text:p>
            <text:p text:style-name="common-al">Nadat wij een besluit hebben genomen wordt u in de gelegenheid gesteld om uw bezwaren kenbaar te maken. </text:p>
            <text:p text:style-name="last-al">Aan deze procedure is het zaaknummer Z-2026-00196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1962</meta:user-defined>
    <dc:language>nl</dc:language>
    <meta:user-defined meta:name="OVERHEIDop.locatietype/OVERHEIDop.gebiedsmarkering">Adres</meta:user-defined>
    <meta:user-defined meta:name="DC.title">Provincie Noord-Brabant – aanvraag omgevingsvergunning – waterschap Aa en maas​ - Bakelseweg 2​ te Aarle-Rix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07</meta:user-defined>
    <meta:user-defined meta:name="OVERHEIDop.PrbID/DC.identifier">prb-2026-2407</meta:user-defined>
    <meta:user-defined meta:name="OVERHEIDop.versieInformatie"/>
  </office:meta>
</office:document-meta>
</file>