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oedkeuringsbesluit faunabeheerplan</text:p>
      <text:section text:name="regeling_id1-3-2" text:style-name="regeling">
        <text:section text:name="aanhef_id1-3-2-1" text:style-name="aanhef">
          <text:section text:name="preambule_id1-3-2-1-1" text:style-name="preambule">
            <text:p text:style-name="al">
            <text:span text:style-name="nadrukvet">GEDEPUTEERDE STATEN VAN DE PROVINCIE UTRECHT</text:span>
          </text:p>
            <text:p text:style-name="al"/>
            <text:p text:style-name="al">Nr. UTSP-1451650717-14542</text:p>
            <text:p text:style-name="al"/>
            <text:p text:style-name="al">Gelet op artikel 8.1, tweede lid, van de Omgevingswet en de artikelen 6.34 tot en met 6.37 van de Omgevingsverordening provincie Utrecht.</text:p>
            <text:p text:style-name="al"/>
            <text:p text:style-name="al">Gelet op het feit dat in het goedkeuringsbesluit van 9 december 2025 van het Faunabeheerplan 2026-2031 van de Stichting Faunabeheereenheid Utrecht enkele soorten abusievelijk niet zijn opgenomen onder het besluitonderdeel 1, sub a.</text:p>
            <text:p text:style-name="al"/>
            <text:p text:style-name="al">
            <text:span text:style-name="nadrukvet">Besluiten:</text:span>
          </text:p>
            <text:p text:style-name="al"/>
            <text:p text:style-name="al">Het besluit van Gedeputeerde Staten van Utrecht van 9 december 2025 als volgt d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Onder het kopje ‘besluiten’ wordt bij onderdeel 1, sub a, achter ‘damhert’ ingevoegd: ‘, vos, konijn, haas’.</text:p>
            <text:p text:style-name="al"/>
            <text:p text:style-name="al">
            <text:span text:style-name="nadrukvet">II</text:span>
          </text:p>
            <text:p text:style-name="al">Dit besluit treedt in werking op de dag na publicatie in het Provinciaal Blad waarin het wordt geplaatst en werkt terug tot en met 1 januari 2026.</text:p>
            <text:p text:style-name="al"/>
            <text:p text:style-name="al">
            <text:span text:style-name="nadrukvet">Toelichting</text:span>
          </text:p>
            <text:p text:style-name="al">In het besluit van Gedeputeerde Staten van 9 december 2025 tot (gedeeltelijke) goedkeuring van het faunabeheerplan is voor de vos, het konijn en de haas opgenomen dat de het plan de vereiste gegevens bevat en aansluit bij het provinciale beleid en derhalve goedgekeurd wordt.</text:p>
            <text:p text:style-name="al"/>
            <text:p text:style-name="al">Abusievelijk zijn deze soorten niet opgenomen onder het kopje ‘besluiten’ bij onderdeel 1, sub a. Om misverstanden te voorkomen over de vraag of de goedkeuring voor dit onderdeel, al dan niet, is verleend is besloten het besluit hierop aan te passen.</text:p>
            <text:p text:style-name="al"/>
            <text:p text:style-name="al">
            <text:span text:style-name="nadrukvet">Bekendmaking en publicatie</text:span>
          </text:p>
            <text:p text:style-name="al">Dit besluit wordt bekendgemaakt door toezending aan de aanvrager en zal tevens worden gepubliceerd op www.officielebekendmakingen.nl.</text:p>
            <text:p text:style-name="al"/>
            <text:p text:style-name="al">
            <text:span text:style-name="nadrukvet">Rechtsmiddelen:</text:span>
          </text:p>
            <text:p text:style-name="al">Nu dit besluit zich niet richt op de delen van het oorspronkelijke besluit die een direct rechtsgevolg hebben maar enkel op eventuele vergunningverlening, staan tegen dit wijzigingsbesluit geen rechtsmiddelen (bezwaar en beroep) open.</text:p>
            <text:p text:style-name="al"/>
          </text:section>
        </text:section>
        <text:section text:name="regeling-sluiting_id1-3-2-3" text:style-name="regeling-sluiting">
          <text:section text:name="ondertekening_id1-3-2-3-1">
            <text:p><text:span text:style-name="functie">Aldus vastgesteld in de vergadering van Gedeputeerde Staten van Utrecht van 3 februar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8.1, tweede lid, van de Omgevingswet]|[1.0:c:BWBR0037885&amp;artikel=8.1&amp;lid=2&amp;g=2025-07-01</meta:user-defined>
    <meta:user-defined meta:name="DC.source">Artikel 6.34 van de Omgevingsverordening provincie Utrecht]|[https://lokaleregelgeving.overheid.nl/CVDR704250/8#chp_6__subchp_6.3__subsec_6.3.1__art_6.34</meta:user-defined>
    <meta:user-defined meta:name="DC.source">Artikel 6.35 van de Omgevingsverordening provincie Utrecht]|[https://lokaleregelgeving.overheid.nl/CVDR704250/8#chp_6__subchp_6.3__subsec_6.3.1__art_6.35</meta:user-defined>
    <meta:user-defined meta:name="DC.source">Artikel 6.36 van de Omgevingsverordening provincie Utrecht]|[https://lokaleregelgeving.overheid.nl/CVDR704250/8#chp_6__subchp_6.3__subsec_6.3.1__art_6.36</meta:user-defined>
    <meta:user-defined meta:name="DC.source">Artikel 6.37 van de Omgevingsverordening provincie Utrecht]|[https://lokaleregelgeving.overheid.nl/CVDR704250/8#chp_6__subchp_6.3__subsec_6.3.1__art_6.37</meta:user-defined>
    <meta:user-defined meta:name="OVERHEIDop.referentienummer">2026-04</meta:user-defined>
    <meta:user-defined meta:name="DCTERMS.alternative">Goedkeuringsbesluit faunabeheerplan 2026-2031</meta:user-defined>
    <dc:language>nl</dc:language>
    <meta:user-defined meta:name="OVERHEIDop.locatietype/OVERHEIDop.gebiedsmarkering">Provincie</meta:user-defined>
    <meta:user-defined meta:name="DC.title">Goedkeuringsbesluit faunabeheerplan 2026-2031</meta:user-defined>
    <meta:user-defined meta:name="DCTERMS.W3CDTF/DCTERMS.available">2026-02-12</meta:user-defined>
    <meta:user-defined meta:name="DCTERMS.W3CDTF/OVERHEIDop.jaargang">2026</meta:user-defined>
    <meta:user-defined meta:name="OVERHEIDop.publicationIssue">2406</meta:user-defined>
    <meta:user-defined meta:name="OVERHEIDop.betreftRegeling">CVDR751172_2</meta:user-defined>
    <meta:user-defined meta:name="OVERHEIDop.PrbID/DC.identifier">prb-2026-2406</meta:user-defined>
    <meta:user-defined meta:name="xs:date/OVERHEIDop.startdatum">2026-02-13</meta:user-defined>
    <meta:user-defined meta:name="OVERHEIDop.versieInformatie"/>
  </office:meta>
</office:document-meta>
</file>