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graven van een kopgat voor het verwijderen van een elektriciteitsaansluiting op de N746, provinciale weg Almelo - Tubbergen , tussen hectometerpunten 5.679 en 5.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0 november 2025 een vergunningsaanvraag ontvangen voor het graven van een kopgat voor het verwijderen van een elektriciteitsaansluiting op de N746, provinciale weg Almelo - Tubbergen , tussen hectometerpunten 5.679 en 5.688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4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40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0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0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973</meta:user-defined>
    <meta:user-defined meta:name="DCTERMS.abstract">Kennisgeving verleende vergunning voor het graven van een kopgat voor het verwijderen van een elektriciteitsaansluiting op de N746, provinciale weg Almelo - Tubbergen , tussen hectometerpunten 5.679 en 5.68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ende vergunning voor het graven van een kopgat voor het verwijderen van een elektriciteitsaansluiting op de N746, provinciale weg Almelo - Tubbergen , tussen hectometerpunten 5.679 en 5.688</meta:user-defined>
    <meta:user-defined meta:name="DCTERMS.W3CDTF/DCTERMS.available">2026-02-12</meta:user-defined>
    <meta:user-defined meta:name="DCTERMS.W3CDTF/OVERHEIDop.jaargang">2026</meta:user-defined>
    <meta:user-defined meta:name="OVERHEIDop.publicationIssue">2405</meta:user-defined>
    <meta:user-defined meta:name="OVERHEIDop.PrbID/DC.identifier">prb-2026-2405</meta:user-defined>
    <meta:user-defined meta:name="OVERHEIDop.versieInformatie"/>
  </office:meta>
</office:document-meta>
</file>