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bouwvergunning voor de uitbreiding van nieuwe steiger Jetty 4 aan de Maasvlakteweg 991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Gate Terminal B.V. aan de Maasvlakteweg 991, 3199 LZ te Rotterdam-Maasvlakte.</text:p>
            <text:p text:style-name="common-al"/>
            <text:p text:style-name="common-al">Aangevraagde activiteit(en)  : Bouwactiviteit (technisch) en Omgevingsplanactiviteit (OPA)</text:p>
            <text:p text:style-name="common-al">Toelichting en uitleg over activiteit : Voor het verbreden van de Yukonhaven naar het westen toe en het realiseren</text:p>
            <text:p text:style-name="common-al">        van een nieuwe aanlegsteiger en afmeervoorzieningen ten behoeve van Jetty</text:p>
            <text:p text:style-name="common-al">        4 en Jetty 5</text:p>
            <text:p text:style-name="common-al">Aanvraagdatum    : 7 oktober 2025</text:p>
            <text:p text:style-name="common-al">Besluitdatum    : 10 februari 2026  </text:p>
            <text:p text:style-name="common-al">Bekendmaking    : 10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19349 en/of het verzoeknummer: 2025100700995.</text:p>
            <text:p text:style-name="common-al"/>
            <text:p text:style-name="common-al">U kunt de stukken ook digitaal inzien met betrekking tot deze procedure door op onderstaande link te klikken:</text:p>
            <text:p text:style-name="common-al">
            <text:a xlink:href="https://loket.dcmr.nl/mozard/!suite92.scherm1007?mObj=10202421" xlink:type="simple">https://loket.dcmr.nl/mozard/!suite92.scherm1007?mObj=1020242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0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0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0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9349 </meta:user-defined>
    <meta:user-defined meta:name="DCTERMS.abstract">GS hebben omgevingsvergunning verleend inzake verbreden Yukonhaven naar westen en realiseren nieuwe aanlegsteiger en afmeervoorzieningen tbv Jetty 4 en 5. </meta:user-defined>
    <dc:language>nl</dc:language>
    <meta:user-defined meta:name="OVERHEIDop.locatietype/OVERHEIDop.gebiedsmarkering">Adres</meta:user-defined>
    <meta:user-defined meta:name="DC.title">Kennisgeving toestemming voor bouwvergunning voor de uitbreiding van nieuwe steiger Jetty 4 aan de Maasvlakteweg 991 te Rotterdam-Maasvlakte</meta:user-defined>
    <meta:user-defined meta:name="DCTERMS.W3CDTF/DCTERMS.available">2026-02-12</meta:user-defined>
    <meta:user-defined meta:name="DCTERMS.W3CDTF/OVERHEIDop.jaargang">2026</meta:user-defined>
    <meta:user-defined meta:name="OVERHEIDop.publicationIssue">2402</meta:user-defined>
    <meta:user-defined meta:name="OVERHEIDop.PrbID/DC.identifier">prb-2026-2402</meta:user-defined>
    <meta:user-defined meta:name="OVERHEIDop.versieInformatie"/>
  </office:meta>
</office:document-meta>
</file>