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vice Terminal Eemhaven B.V.20080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7 februari 2023 een aanvraag op grond van de Wet algemene bepalingen omgevingsrecht (Wabo) ontvangen van Allart Environmental Care, namens Service Terminal Eemhaven B.V. (STE) voor de inrichting aan de Bunschotenweg 134, 3089 KC te Rotterdam.</text:p>
            <text:p text:style-name="common-al"/>
            <text:p text:style-name="common-al">De aanvraag bevat het onderdeel milieu.  De aanvraag betreft een revisievergunning vanwege de uitbreiding van de activiteiten binnen de inrichting.</text:p>
            <text:p text:style-name="common-al"/>
            <text:p text:style-name="common-al">De aanvraag betreft een servicebedrijf dat zich richt op transport over de weg en het water. STE beschikt over een aanlegplaats voor schepen, een werkplaats en een buitenterrein. Er worden diverse werkzaamheden uitgevoerd, waaronder onderhoud en reparatie aan schepen, overige maritieme dienstverlening ten behoeve van het gebruik van schepen, zoals reiniging, vacuümtransporten, opslag/verhuur van gespecialiseerde apparatuur en op- en overslagactiviteiten van goederen en (gevaarlijke) (afval)stoffen. Aan- en afvoer vindt zowel via water (schip) als per as (vrachtwage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12 februari 2026 tot en met 25 maart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8083 en het Olo nummer: 7093179.</text:p>
            <text:p text:style-name="common-al"/>
            <text:p text:style-name="common-al">Voor de betreffende stukken met betrekking tot deze procedure kunt u op bijgaande link klikken:</text:p>
            <text:p text:style-name="last-al">
            <text:a xlink:href="https://loket.dcmr.nl/mozard/!suite92.scherm1007?mObj=10198889" xlink:type="simple">https://loket.dcmr.nl/mozard/!suite92.scherm1007?mObj=101988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8083 </meta:user-defined>
    <meta:user-defined meta:name="DCTERMS.abstract">GS hebben voornemen vergunning te verlenen inzake revisievergunning vanwege uitbreiding van activiteiten binnen inrichting. </meta:user-defined>
    <dc:language>nl</dc:language>
    <meta:user-defined meta:name="OVERHEIDop.locatietype/OVERHEIDop.gebiedsmarkering">Adres</meta:user-defined>
    <meta:user-defined meta:name="DC.title">Service Terminal Eemhaven B.V.2008083</meta:user-defined>
    <meta:user-defined meta:name="DCTERMS.W3CDTF/DCTERMS.available">2026-02-11</meta:user-defined>
    <meta:user-defined meta:name="DCTERMS.W3CDTF/OVERHEIDop.jaargang">2026</meta:user-defined>
    <meta:user-defined meta:name="OVERHEIDop.publicationIssue">2400</meta:user-defined>
    <meta:user-defined meta:name="OVERHEIDop.PrbID/DC.identifier">prb-2026-2400</meta:user-defined>
    <meta:user-defined meta:name="OVERHEIDop.versieInformatie"/>
  </office:meta>
</office:document-meta>
</file>