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drie PGS 15 opslagen aan de Rijndwarsweg 21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9 december 2025 een aanvraag voor een omgevingsvergunning ontvangen voor Shell Nederland Raffinaderij (Europoort) B.V. aan de Rijndwarsweg 21 3198 LK te Rotterdam-Europoort. De aanvraag betreft drie PGS 15 opslagen SN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419674 en/of het verzoeknummer: 202512190063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419674 </meta:user-defined>
    <meta:user-defined meta:name="DCTERMS.abstract">GS hebben aanvraag omgevingsvergunning ontvangen voor drie PGS 15 opslagen SNE aan Rijndwarsweg 21 te Rotterdam Europoort. </meta:user-defined>
    <dc:language>nl</dc:language>
    <meta:user-defined meta:name="OVERHEIDop.locatietype/OVERHEIDop.gebiedsmarkering">Adres</meta:user-defined>
    <meta:user-defined meta:name="DC.title">Kennisgeving aanvraag vergunning voor het realiseren van drie PGS 15 opslagen aan de Rijndwarsweg 21 te Rotterdam-Europoor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</meta:user-defined>
    <meta:user-defined meta:name="OVERHEIDop.PrbID/DC.identifier">prb-2026-24</meta:user-defined>
    <meta:user-defined meta:name="OVERHEIDop.versieInformatie"/>
  </office:meta>
</office:document-meta>
</file>