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Schenkkade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leggen en gebruiken van een open bodemenergiesysteem voor de klimaatbeheersing van een kantoorpand op locatie <text:span text:style-name="nadrukvet">Schenkkade te Den Haag</text:span>.</text:p>
            <text:p text:style-name="common-al">De beschikking ziet op het verlen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10 februari 2026. Een belanghebbende kan tot en met 24 maart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48712</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9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9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9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leggen en gebruiken van een open bodemenergiesysteem voor de klimaatbeheersing van een kantoorpand.</meta:user-defined>
    <dc:language>nl</dc:language>
    <meta:user-defined meta:name="OVERHEIDop.locatietype/OVERHEIDop.gebiedsmarkering">Vlak</meta:user-defined>
    <meta:user-defined meta:name="DC.title">Kennisgeving beschikking omgevingsvergunning, Schenkkade te Den Haag</meta:user-defined>
    <meta:user-defined meta:name="DCTERMS.W3CDTF/DCTERMS.available">2026-02-12</meta:user-defined>
    <meta:user-defined meta:name="DCTERMS.W3CDTF/OVERHEIDop.jaargang">2026</meta:user-defined>
    <meta:user-defined meta:name="OVERHEIDop.publicationIssue">2395</meta:user-defined>
    <meta:user-defined meta:name="OVERHEIDop.PrbID/DC.identifier">prb-2026-2395</meta:user-defined>
    <meta:user-defined meta:name="OVERHEIDop.versieInformatie"/>
  </office:meta>
</office:document-meta>
</file>