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uitbreiding van de AWZI-pretreatment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iterra Botlek aan de Welplaatweg 108, 3197 KS te Rotterdam-Botlek.</text:p>
            <text:p text:style-name="common-al"/>
            <text:p text:style-name="common-al">Aangevraagde activiteit(en)  : Omgevingsplanactiviteit (OPA)</text:p>
            <text:p text:style-name="common-al">Toelichting en uitleg over activiteit : Voor het realiseren van een uitbreiding van de AWZI-pretreatment. In het</text:p>
            <text:p text:style-name="common-al">        kader van dit project gaan er een aantal tanks en één DAF (Dissolved Air</text:p>
            <text:p text:style-name="common-al">        Flotation unit) gebouwd worden</text:p>
            <text:p text:style-name="common-al">Aanvraagdatum    : 30 december 2025</text:p>
            <text:p text:style-name="common-al">Besluitdatum    : 10 februari 2026   </text:p>
            <text:p text:style-name="common-al">Bekendmaking    : 10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4558 en/of het verzoeknummer: 2025123000678.</text:p>
            <text:p text:style-name="common-al"/>
            <text:p text:style-name="common-al">U kunt de stukken ook digitaal inzien met betrekking tot deze procedure door op onderstaande link te klikken:</text:p>
            <text:p text:style-name="common-al">
            <text:a xlink:href="https://loket.dcmr.nl/mozard/!suite92.scherm1007?mObj=10138181" xlink:type="simple">https://loket.dcmr.nl/mozard/!suite92.scherm1007?mObj=1013818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4558 </meta:user-defined>
    <meta:user-defined meta:name="DCTERMS.abstract">GS hebben omgevingsvergunning verleend inzake realiseren uitbreiding AWZI-pretreatment. </meta:user-defined>
    <dc:language>nl</dc:language>
    <meta:user-defined meta:name="OVERHEIDop.locatietype/OVERHEIDop.gebiedsmarkering">Adres</meta:user-defined>
    <meta:user-defined meta:name="DC.title">Kennisgeving toestemming voor het realiseren van een uitbreiding van de AWZI-pretreatment aan de Welplaatweg 108 te Rotterdam-Botlek</meta:user-defined>
    <meta:user-defined meta:name="DCTERMS.W3CDTF/DCTERMS.available">2026-02-12</meta:user-defined>
    <meta:user-defined meta:name="DCTERMS.W3CDTF/OVERHEIDop.jaargang">2026</meta:user-defined>
    <meta:user-defined meta:name="OVERHEIDop.publicationIssue">2394</meta:user-defined>
    <meta:user-defined meta:name="OVERHEIDop.PrbID/DC.identifier">prb-2026-2394</meta:user-defined>
    <meta:user-defined meta:name="OVERHEIDop.versieInformatie"/>
  </office:meta>
</office:document-meta>
</file>