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intrekken van het besluit van 19 augustus 2022 aan de Montrealweg 15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an 19 augustus 2022 met kenmerk 3275360 is ingetrokken. Het betreft de omgevingsvergunning van HES Botlek Tank Terminal B.V. aan de Montrealweg 151, 3197 KH te Rotterdam-Botlek.</text:p>
            <text:p text:style-name="common-al"/>
            <text:p text:style-name="common-al">Het betreft een inrichting voor de op- en overslag van vloeibare agri-bulkproducten, vloeibare minerale producten, chemicaliën en brandbare vloeistoffen van de PGS29-klassen 1, 2 en 3</text:p>
            <text:p text:style-name="common-al"/>
            <text:p text:style-name="common-al">Op 19 augustus 2022 zijn studie- en kaderstellende voorschriften verbonden aan de omgevingsvergunning van HES Botlek Tank Terminal B.V. Doel van het studievoorschrift is het door HBTT ter goedkeuring indienen van een implementatieplan bestrijding plasbrand in een tankput. Doel van de kaderstellende voorschriften is om de te hanteren kaders te geven voor het betreffende implementatieplan. Tegen het besluit van 19 augustus 2022 is beroep ingesteld. Een vergelijkbaar beroep is door meerdere bedrijven ingesteld. Gedurende de looptijd van de beroepen is een traject gestart waarmee de geschillen worden opgelost en een uitspraak op het beroep niet langer nodig is.</text:p>
            <text:p text:style-name="common-al"/>
            <text:p text:style-name="common-al">Aangevraagde activiteit(en)  : Omgevingsvergunning intrekkingsbesluit milieu</text:p>
            <text:p text:style-name="common-al">Aanvraagdatum    : 19 augustus 2022</text:p>
            <text:p text:style-name="common-al">Besluitdatum    : 29 januari 2026  </text:p>
            <text:p text:style-name="common-al">Bekendmaking    : 30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77653.</text:p>
            <text:p text:style-name="common-al"/>
            <text:p text:style-name="common-al">U kunt de stukken ook digitaal inzien met betrekking tot deze procedure door op onderstaande link te klikken:</text:p>
            <text:p text:style-name="common-al">
            <text:a xlink:href="https://loket.dcmr.nl/mozard/!suite92.scherm1007?mObj=10180492" xlink:type="simple">https://loket.dcmr.nl/mozard/!suite92.scherm1007?mObj=1018049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77653</meta:user-defined>
    <meta:user-defined meta:name="DCTERMS.abstract">GS hebben omgevingsvergunning 19 augustus 2022 ingetrokken. </meta:user-defined>
    <dc:language>nl</dc:language>
    <meta:user-defined meta:name="OVERHEIDop.locatietype/OVERHEIDop.gebiedsmarkering">Adres</meta:user-defined>
    <meta:user-defined meta:name="DC.title">Kennisgeving voor het intrekken van het besluit van 19 augustus 2022 aan de Montrealweg 151 te Rotterdam-Botlek</meta:user-defined>
    <meta:user-defined meta:name="DCTERMS.W3CDTF/DCTERMS.available">2026-02-12</meta:user-defined>
    <meta:user-defined meta:name="DCTERMS.W3CDTF/OVERHEIDop.jaargang">2026</meta:user-defined>
    <meta:user-defined meta:name="OVERHEIDop.publicationIssue">2391</meta:user-defined>
    <meta:user-defined meta:name="OVERHEIDop.PrbID/DC.identifier">prb-2026-2391</meta:user-defined>
    <meta:user-defined meta:name="OVERHEIDop.versieInformatie"/>
  </office:meta>
</office:document-meta>
</file>