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A06/01/HH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december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van de afdeling Vergunningverlening, Toezicht en Handhaving.</text:p>
            <text:p text:style-name="al">Gelet op het besluit van de algemeen directeur van 9 december 2025 (Provinciaal Blad nr. 2025/20668)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6/01/HH01 aan de teammanager van de afdeling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6">
              <text:list-item text:style-override="id1-3-2-2-1-16-1">
                <text:number>1.</text:number>
                <text:p text:style-name="al">Het nemen van de in artikel 20, eerste lid, van het Algemeen reglement mandaat Gelderland 2025 genoemde beslissingen in verband met handhaving;</text:p>
              </text:list-item>
            </text:list>
            <text:p text:style-name="al"/>
            <text:list text:style-name="id1-3-2-2-1-18">
              <text:list-item text:style-override="id1-3-2-2-1-18-1">
                <text:number>2.</text:number>
                <text:p text:style-name="al">De feitelijke uitvoering van een beschikking bestuursdwang die een gehele dan wel een deel van de inrichting als bedoeld in de bijlage bij artikel 1.1, eerste lid van de Omgevingswet.</text:p>
              </text:list-item>
            </text:list>
            <text:p text:style-name="al"/>
            <text:p text:style-name="al"/>
            <text:p text:style-name="al">
            <text:span text:style-name="nadrukvet">Grondslag</text:span>
          </text:p>
            <text:p text:style-name="al">Artikel 20, eerste lid Algemeen reglement mandaat Gelderland 2025</text:p>
            <text:p text:style-name="al">Artikel 1.1 eerste lid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>
            <text:span text:style-name="nadrukvet">Artikel 2</text:span>
          </text:p>
            <text:p text:style-name="al">In te trekken het bij besluit van 13 augustus 2025 vastgestelde eerste ondermandaat A06/01/HH01 (Provinciaal Blad nr. 2025/13426, zaaknummer 2025-000471).</text:p>
            <text:p text:style-name="al"/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Dennis Boekhout</text:span>
          </text:p>
            <text:p text:style-name="al">
            <text:span text:style-name="nadrukcur">Concernmanager </text:span>
            <text:span text:style-name="nadrukcur">Vergunningen, toezicht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Provincie</meta:user-defined>
    <meta:user-defined meta:name="DC.title">Tweede ondermandaat A06/01/HH01</meta:user-defined>
    <meta:user-defined meta:name="DCTERMS.W3CDTF/DCTERMS.available">2026-01-08</meta:user-defined>
    <meta:user-defined meta:name="DCTERMS.W3CDTF/OVERHEIDop.jaargang">2026</meta:user-defined>
    <meta:user-defined meta:name="OVERHEIDop.publicationIssue">239</meta:user-defined>
    <meta:user-defined meta:name="OVERHEIDop.PrbID/DC.identifier">prb-2026-239</meta:user-defined>
    <meta:user-defined meta:name="OVERHEIDop.versieInformatie"/>
  </office:meta>
</office:document-meta>
</file>