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Esso Nederland B.V.  4613880</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tussenkopcur">Wet algemene bepalingen omgevingsrecht </text:p>
            <text:p text:style-name="common-al"/>
            <text:p text:style-name="tussenkopcur">Onderwerp</text:p>
            <text:p text:style-name="common-al">Gedeputeerde Staten van Zuid-Holland maken bekend dat de volgende omgevingsvergunning is gewijzigd. </text:p>
            <text:p text:style-name="common-al">Aan Esso Nederland B.V. is op 19 januari 2026 een omgevingsvergunning verleend met kenmerk 4320685_10064163, voor de locatie aan de Botlekweg 121, 3197 KA Rotterdam-Botlek.</text:p>
            <text:p text:style-name="common-al"/>
            <text:p text:style-name="common-al">In het herstelbesluit hebben wij goedkeuring verleend aan het op 14 juni 2024 ingediende “Implementatieplan bestrijding tankputbrand PGS 29 Fase 2”, kenmerk 24-RBS-1382, revisie 5, d.d. juni 2024 en zijn daarnaast voorschriften uit het besluit van 17 augustus 2022, met kenmerk 1292343, ingetrokken en vervangen door een voorschrift met daarin de verplichting tot het hebben van een doeltreffend voorzieningenpakket voor het beheersen en bestrijden van plasbranden in tankputten met vastdaktanks voor stoffen van de PGS29 klasse 1 en/of klasse 2, in overeenstemming met PGS29 maatregel M94 (PGS29:2022, versie 1.0, maart 2023). Verder is met het herstelbesluit een voorschrift toegevoegd aan de omgevingsvergunning met daarin de verplichting tot het beperken van het maximale werkvolume van tank Tk-1900 in de tankput Rap2. </text:p>
            <text:p text:style-name="common-al"/>
            <text:p text:style-name="common-al">Het betreft een inrichting voor de vervaardiging van oxo-alcoholen.</text:p>
            <text:p text:style-name="common-al"/>
            <text:p text:style-name="common-al">Gedeputeerde Staten van Zuid-Holland hebben besloten, gelet op artikel 2.31, tweede lid, onder b van de Wabo, en gelet op de overwegingen opgenomen in dit besluit voorschrift 4.34.1(h) van het herstelbesluit van 19 januari 2026 met kenmerk 4320685_10064163 in te trekken en te vervangen door voorschrift 4.34.1(ha).</text:p>
            <text:p text:style-name="common-al"/>
            <text:p text:style-name="common-al">De beschikking is op 11 februari 2026 aan de aanvrager bekend gemaakt.</text:p>
            <text:p text:style-name="common-al"/>
            <text:p text:style-name="tussenkopcur">Inzage</text:p>
            <text:p text:style-name="common-al">U kunt de beschikking en overige van belang zijnde stukken tijdens kantooruren van 11 februari 2026 tot en met </text:p>
            <text:p text:style-name="common-al">25 maart 2026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Uit de rechtspraak volgt dat vanwege het belang van een efficiënte geschilbeslechting en de rechtszekerheid van andere partijen niet kan worden aanvaard dat tegen een herstelbesluit dat hangende de procedure wordt genomen, beroep wordt ingesteld door een belanghebbende die geen beroep heeft ingesteld tegen het eerdere besluit. Dat geldt niet als die belanghebbende door het nieuwe besluit in een nadeliger positie is komen te verkeren of als door gewijzigde feiten of omstandigheden de belanghebbende redelijkerwijs niet kan worden verweten dat hij geen beroep heeft ingesteld tegen dat eerdere besluit.</text:p>
            <text:p text:style-name="common-al">Belanghebbenden waarop het voorgaande van toepassing is en die het niet eens zijn met de inhoud van dit besluit kunnen binnen zes weken na datering van dit besluit beroep instellen bij de sector Bestuursrecht van de rechtbank Den Haag. </text:p>
            <text:p text:style-name="common-al">De termijn voor het indienen van een beroepschrift vangt aan met ingang van de dag na de dag dat het besluit ter inzage is gelegd en duurt zes weken. Indien belanghebbenden beroep willen aantekenen, dient hun beroepschrift in tweevoud te worden ingediend bij de sector Bestuursrechtspraak van de rechtbank Den Haag, Postbus 20302, 2500 EH Den Haag. Het beroepschrift heeft geen schorsende werking.</text:p>
            <text:p text:style-name="common-al"/>
            <text:p text:style-name="tussenkopcur">Voorlopige voorziening</text:p>
            <text:p text:style-name="common-al">Onze beschikking van 17 augustus 2022, kenmerk 1292343 is geschorst door de voorzieningenrechter van de rechtbank Den Haag bij uitspraak van 12 januari 2023 (SGR 22/6531 WABOM). Deze schorsing treft, gelet op artikel 8:81, lid 4 van de Awb ook dit besluit, dat derhalve nadat het is genomen, geschorst is. Wanneer Esso haar beroep intrekt, waardoor ook de schorsing van dit besluit vervalt en indien u, derde-belanghebbende, beroep heeft ingesteld tegen het herstelbesluit en u heeft er tevens een spoedeisend belang bij dat het herstelbesluit niet in werking treedt, dan kunt u een voorlopige voorziening vragen bij de Sectie bestuursrecht van de Rechtbank Den Haag, Postbus 20302, 2500 EH Den Haag. Een binnen de beroepstermijn ingediend verzoek om voorlopige voorziening schorst de werking van dit besluit totdat de voorzieningenrechter een voorlopige uitspraak heeft gedaan.</text:p>
            <text:p text:style-name="common-al">U kunt ook digitaal een verzoek om een voorlopige voorziening en/of beroepschrift indienen bij bovengenoemde rechtbank via http://loket.rechtspraak.nl/bestuursrecht. Daarvoor moet u wel beschikken over een elektronische handtekening (DigiD). Kijk op de genoemde site voor de voorwaarden.</text:p>
            <text:p text:style-name="common-al">Wij verzoeken u een kopie van het beroepschrift en/of verzoek om een voorlopige voorziening te sturen aan de DCMR Milieudienst Rijnmond, Postbus 843, 3100 AV Schiedam.</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4613880.</text:p>
            <text:p text:style-name="common-al"/>
            <text:p text:style-name="common-al">Voor de betreffende stukken met betrekking tot deze procedure kunt u op bijgaande link klikken:</text:p>
            <text:p text:style-name="last-al">
            <text:a xlink:href="https://loket.dcmr.nl/mozard/!suite92.scherm1007?mObj=10187717" xlink:type="simple">https://loket.dcmr.nl/mozard/!suite92.scherm1007?mObj=1018771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8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8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13880</meta:user-defined>
    <meta:user-defined meta:name="DCTERMS.abstract">GS hebben besloten voorschrift 4.34.1(h) van herstelbesluit 19 januari 2026 in te trekken en te vervangen door voorschrift 4.34.1(ha). </meta:user-defined>
    <dc:language>nl</dc:language>
    <meta:user-defined meta:name="OVERHEIDop.locatietype/OVERHEIDop.gebiedsmarkering">Adres</meta:user-defined>
    <meta:user-defined meta:name="DC.title">Kennisgeving herstelbesluit Esso Nederland B.V.  4613880</meta:user-defined>
    <meta:user-defined meta:name="DCTERMS.W3CDTF/DCTERMS.available">2026-02-11</meta:user-defined>
    <meta:user-defined meta:name="DCTERMS.W3CDTF/OVERHEIDop.jaargang">2026</meta:user-defined>
    <meta:user-defined meta:name="OVERHEIDop.publicationIssue">2387</meta:user-defined>
    <meta:user-defined meta:name="OVERHEIDop.PrbID/DC.identifier">prb-2026-2387</meta:user-defined>
    <meta:user-defined meta:name="OVERHEIDop.versieInformatie"/>
  </office:meta>
</office:document-meta>
</file>