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wijzigen van bluswatersysteem aan de Montrealweg 1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9 februari 2026 een aanvraag voor een omgevingsvergunning ontvangen voor Lanxess Chemical B.V. aan de Montrealweg 15, 3197 KH te Rotterdam-Botlek. De aanvraag betreft voor het wijzigen van bluswatersystee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43465 en/of het verzoeknummer: 20260209014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8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43465 </meta:user-defined>
    <meta:user-defined meta:name="DCTERMS.abstract">GS hebben aanvraag omgevingsvergunning ontvangen voor wijzigen bluswatersysteem. </meta:user-defined>
    <dc:language>nl</dc:language>
    <meta:user-defined meta:name="OVERHEIDop.locatietype/OVERHEIDop.gebiedsmarkering">Adres</meta:user-defined>
    <meta:user-defined meta:name="DC.title">Kennisgeving aanvraag vergunning voor het wijzigen van bluswatersysteem aan de Montrealweg 15 te Rotterdam-Botlek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81</meta:user-defined>
    <meta:user-defined meta:name="OVERHEIDop.PrbID/DC.identifier">prb-2026-2381</meta:user-defined>
    <meta:user-defined meta:name="OVERHEIDop.versieInformatie"/>
  </office:meta>
</office:document-meta>
</file>