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39, Alkmaar - het actualiseren van de inrichting - ENGIE RGE Alkmaar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diverse wijzigingen binnen de inrichting.</text:p>
            <text:p text:style-name="common-al">Aanvrager: ENGIE RGE Alkmaar B.V. </text:p>
            <text:p text:style-name="common-al">Zaaknummer: OD2026-0008281</text:p>
            <text:p text:style-name="common-al">DSO nummer: 2026020401901</text:p>
            <text:p text:style-name="common-al">Ontvangstdatum aanvraag: 04-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281</meta:user-defined>
    <meta:user-defined meta:name="DCTERMS.abstract">het verder actualiseren van de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iamantweg 39, Alkmaar - het actualiseren van de inrichting - ENGIE RGE Alkmaar B.V.</meta:user-defined>
    <meta:user-defined meta:name="DCTERMS.W3CDTF/DCTERMS.available">2026-02-12</meta:user-defined>
    <meta:user-defined meta:name="DCTERMS.W3CDTF/OVERHEIDop.jaargang">2026</meta:user-defined>
    <meta:user-defined meta:name="OVERHEIDop.publicationIssue">2380</meta:user-defined>
    <meta:user-defined meta:name="OVERHEIDop.PrbID/DC.identifier">prb-2026-2380</meta:user-defined>
    <meta:user-defined meta:name="OVERHEIDop.versieInformatie"/>
  </office:meta>
</office:document-meta>
</file>