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uiskebuurtweg 9, Warmenhuizen - het renoveren van het effluentgemaal - RWZI Geestmer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noveren van het effluentgemaal</text:p>
            <text:p text:style-name="common-al">Aanvrager: Hoogheemraadschap Hollands Noorderkwartier</text:p>
            <text:p text:style-name="common-al">Zaaknummer: OD2026-0007073</text:p>
            <text:p text:style-name="common-al">DSO nummer: 2026013000192</text:p>
            <text:p text:style-name="common-al">Ontvangstdatum aanvraag: 30-01-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073</meta:user-defined>
    <meta:user-defined meta:name="DCTERMS.abstract">het renoveren van het effluentgem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uiskebuurtweg 9, Warmenhuizen - het renoveren van het effluentgemaal - RWZI Geestmerambacht</meta:user-defined>
    <meta:user-defined meta:name="DCTERMS.W3CDTF/DCTERMS.available">2026-02-12</meta:user-defined>
    <meta:user-defined meta:name="DCTERMS.W3CDTF/OVERHEIDop.jaargang">2026</meta:user-defined>
    <meta:user-defined meta:name="OVERHEIDop.publicationIssue">2379</meta:user-defined>
    <meta:user-defined meta:name="OVERHEIDop.PrbID/DC.identifier">prb-2026-2379</meta:user-defined>
    <meta:user-defined meta:name="OVERHEIDop.versieInformatie"/>
  </office:meta>
</office:document-meta>
</file>