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2-2-4-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4-1-1">
      <style:table-column-properties style:rel-column-width="5*"/>
    </style:style>
    <style:style style:family="table-column" style:parent-style-name="colspec" style:name="id1-3-2-2-5-5-4-1-2">
      <style:table-column-properties style:rel-column-width="83*"/>
    </style:style>
    <style:style style:family="table-column" style:parent-style-name="colspec" style:name="id1-3-2-2-5-6-4-1-1">
      <style:table-column-properties/>
    </style:style>
    <style:style style:family="table-column" style:parent-style-name="colspec" style:name="id1-3-2-2-5-6-4-1-2">
      <style:table-column-properties/>
    </style:style>
    <text:list-style style:name="id1-3-2-2-5-6-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4-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4-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4-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4-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4-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4-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4-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7-4-1-1">
      <style:table-column-properties style:rel-column-width="24*"/>
    </style:style>
    <style:style style:family="table-column" style:parent-style-name="colspec" style:name="id1-3-2-2-5-7-4-1-2">
      <style:table-column-properties style:rel-column-width="18*"/>
    </style:style>
    <text:list-style style:name="id1-3-2-2-5-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oor de Zevende Projectoproep specifiek tot voorzien project in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Het College van Gedeputeerde Staten van de Provincie Limburg in de hoedanigheid van Beheerautoriteit voor het grensoverschrijdend samenwerkingsprogramma Interreg Maas-Rijn (NL-BE-DE) conform het besluit tot goedkeuring van het 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Nr. 2021/1058 van het Europees Parlement en de Raad van 24 juni 2021 inzake het Europees Fonds voor regionale ontwikkeling en het Cohesiefonds;</text:p>
            <text:p text:style-name="al"/>
            <text:p text:style-name="al">Gelet op Verordening (EU) Nr.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Overwegende dat het Monitoringcomité ingestemd heeft met de algemene uitgangspunten die ten grondslag liggen aan deze Nadere Subsidieregels, inclusief de Kostencatalogus Interreg Maas-Rijn (NL-BE-DE) 2021-32027;</text:p>
            <text:p text:style-name="al"/>
            <text:p text:style-name="al">Overwegende dat het Monitoringcomité op 4 februari 2026 ingestemd heeft met de specifieke bepalingen die ten grondslag liggen aan de Nadere Subsidieregels voor de Zevende Projectoproep specifiek tot voorzien project;</text:p>
            <text:p text:style-name="al"/>
            <text:p text:style-name="al">Overwegende dat de Beheerautoriteit verantwoordelijk is voor de uitvoering van het samenwerkingsprogramma Interreg Maas-Rijn (NL-BE-DE) en de inzet van het Europees Fonds voor Regionale Ontwikkeling voor de ontwikkeling van de Maas-Rijn gebied tot </text:p>
            <text:list text:style-name="id1-3-2-1-1-16">
              <text:list-item text:style-override="id1-3-2-1-1-16-1">
                <text:number>1.</text:number>
                <text:p text:style-name="al">Een slimmer Maas-Rijn-gebied;</text:p>
              </text:list-item>
              <text:list-item text:style-override="id1-3-2-1-1-16-2">
                <text:number>2.</text:number>
                <text:p text:style-name="al">Een groener, CO2-arm Maas-Rijn-gebied; </text:p>
              </text:list-item>
              <text:list-item text:style-override="id1-3-2-1-1-16-3">
                <text:number>3.</text:number>
                <text:p text:style-name="al">Een socialer Maas-Rijn-gebied; </text:p>
              </text:list-item>
              <text:list-item text:style-override="id1-3-2-1-1-16-4">
                <text:number>4.</text:number>
                <text:p text:style-name="al">Betere bestuurlijke samenwerking in het Maas-Rijn-gebied (alleen deze vierde doelstelling is relevant voor deze zevende projectoproep).</text:p>
              </text:list-item>
            </text:list>
            <text:p text:style-name="al">Overwegende dat de subsidiabele activiteiten breed ingevuld kunnen worden en deze ruime invulling ten behoeve van een optimaal bereik van de doelstelling wordt beoogd, toetst de Beheerautoriteit of het totaal aan overheidsbijdragen aan de subsidieontvanger niet meer bedraagt dan volgens Europeesrechtelijke bepalingen inzake staatssteun is toegestaan. In het bijzonder acht de Beheerautoriteit in het kader van rechtvaardiging van staatssteun, de volgende steunmaatregelen van toepassing:</text:p>
            <text:list text:style-name="id1-3-2-1-1-18">
              <text:list-item text:style-override="id1-3-2-1-1-18-1">
                <text:number>a.</text:number>
                <text:p text:style-name="al">Verordening (EU) Nr. 651/2014 van de Commissie van 17 juni 2014 (geconsolideerde versie) waarbij bepaalde categorieën steun op grond van de artikelen 107 en 108 van het Verdrag met de interne markt verenigbaar worden verklaard;</text:p>
              </text:list-item>
              <text:list-item text:style-override="id1-3-2-1-1-18-2">
                <text:number>b.</text:number>
                <text:p text:style-name="al">Verordening (EU) Nr. 2023/2831 van de Commissie van 13 december 2023 betreffende de toepassing van de artikelen 107 en 108 van het Verdrag betreffende de werking van de Europese Unie op<text:span text:style-name="nadrukcur"> de-minimis</text:span>steun, Pb EU Serie L van 15 december 2023.</text:p>
              </text:list-item>
            </text:list>
            <text:p text:style-name="al">Besluit op 10 februari 2026 de volgende subsidieregels vast te stellen:</text:p>
            <text:p text:style-name="al"/>
            <text:p text:style-name="al">
            <text:span text:style-name="nadrukvet">NADERE SUBSIDIEREGELS VOOR DE ZEVENDE PROJECTOPROEP SPECIFIEK TOT VOORZIEN PROJECT IN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groepsvrijstellingsverordening (AGVV): Verordening (EU) Nr. 651/2014 van 17 juni 2014 (geconsolideerde versie), waarbij bepaalde categorieën steun op grond van de artikelen 107 en 108 van het Verdrag met de interne markt verenigbaar worden verklaard, Pb L 187/1 van 26 juni 2014.</text:p>
                </text:list-item>
                <text:list-item text:style-override="id1-3-2-2-1-2-3-2">
                  <text:number>b.</text:number>
                  <text:p text:style-name="al">Auditautoriteit: De directeur van de Auditdienst Rijk wordt aangewezen als Auditautoriteit, bedoeld in artikel 45, eerste lid, van Verordening (EU) Nr. 2021/1059, voor het Interreg-programma Maas-Rijn en als bedoeld in artikel 2, tweed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3-3">
                  <text:number>c.</text:number>
                  <text:p text:style-name="al">Begunstigde: iedere ontvanger van subsidie, ongeacht of dit in directe lijn vanuit de Beheerautoriteit wordt verstrekt of indirect wordt verstrekt door tussenkomst van een fonds, subsidieregeling of anderszins.</text:p>
                </text:list-item>
                <text:list-item text:style-override="id1-3-2-2-1-2-3-4">
                  <text:number>d.</text:number>
                  <text:p text:style-name="al">Beheerautoriteit: Het College van Gedeputeerde Staten van de Provincie Limburg is aangewezen als Beheerautoriteit (als bedoeld in artikel 45, eerste lid, van Verordening (EU) Nr. 2021/1059 voor het programma Interreg Maas-Rijn en als bedoeld in artikel 2, eerst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3-5">
                  <text:number>e.</text:number>
                  <text:p text:style-name="al">
                  <text:span text:style-name="nadrukcur">De-minimis</text:span>steun: steun die voldoet aan de voorwaarden voor vrijstelling van aanmelding als opgenomen in Verordening (EU) Nr. 2023/2831 van de Commissie van 13 december 2023 betreffende de toepassing van de artikelen 107 en 108 van het Verdrag betreffende de werking van de Europese Unie op <text:span text:style-name="nadrukcur">de-minimis</text:span>steun, Pb EU Serie L van 15 december 2023, met inbegrip van eventueel in de toekomst vast te stellen wijzigingen.</text:p>
                </text:list-item>
                <text:list-item text:style-override="id1-3-2-2-1-2-3-6">
                  <text:number>f.</text:number>
                  <text:p text:style-name="al">EFRO: Europees Fonds voor regionale ontwikkeling.</text:p>
                </text:list-item>
                <text:list-item text:style-override="id1-3-2-2-1-2-3-7">
                  <text:number>g.</text:number>
                  <text:p text:style-name="al">Eindontvanger: de ontvanger van subsidie die aan hem wordt doorgelegd vanuit een subsidieregeling die op grond van deze projectoproep wordt ingesteld;</text:p>
                </text:list-item>
                <text:list-item text:style-override="id1-3-2-2-1-2-3-8">
                  <text:number>h.</text:number>
                  <text:p text:style-name="al">Fonds voor kleinschalige projecten: een project dat bestaat uit de opzet van een fonds conform de bepalingen van artikel 25 van Verordening (EU) Nr. 2021/1059 betreffende specifieke bepalingen voor de doelstelling “Europese territoriale samenwerking” (Interreg) ondersteund door het Europees Fonds voor regionale ontwikkeling en door externe financieringsinstrumenten;</text:p>
                </text:list-item>
                <text:list-item text:style-override="id1-3-2-2-1-2-3-9">
                  <text:number>i.</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Nr. 2021/1059. Versie 4.5 van de kostencatalogus, zoals formeel vastgesteld door het Monitoringcomité op 5 augustus 2025 en gepubliceerd op de website van het samenwerkingsprogramma (<text:a xlink:href="http://www.interregmeuserhine.eu" xlink:type="simple"><text:span text:style-name="nadrukondlijn">www.interregmeuserhine.eu</text:span></text:a>), is van toepassing op deze zevende projectoproep. </text:p>
                </text:list-item>
                <text:list-item text:style-override="id1-3-2-2-1-2-3-10">
                  <text:number>j.</text:number>
                  <text:p text:style-name="al">Lead partner: een publiek- of privaatrechtelijke rechtspersoon die namens een samenwerkingsverband optreedt als subsidieaanvrager.</text:p>
                </text:list-item>
                <text:list-item text:style-override="id1-3-2-2-1-2-3-11">
                  <text:number>k.</text:number>
                  <text:p text:style-name="al">MKB-onderneming: kleine en middelgrote onderneming, zoals gedefinieerd in bijlage 1 van de Algemene groepsvrijstellingsverordening.</text:p>
                </text:list-item>
                <text:list-item text:style-override="id1-3-2-2-1-2-3-12">
                  <text:number>l.</text:number>
                  <text:p text:style-name="al">Monitoringcomité: het comité dat toezicht houdt op de uitvoering van het samenwerkingsprogramma conform artikel 28, 29 en 30 van Verordening (EU) Nr. 2021/1059.</text:p>
                </text:list-item>
                <text:list-item text:style-override="id1-3-2-2-1-2-3-13">
                  <text:number>m.</text:number>
                  <text:p text:style-name="al">Onderneming: eenheid die een economische activiteit uitoefent, ongeacht haar rechtsvorm en de wijze waarop zij wordt gefinancierd. In Vlaams en Nederlands recht hebben bepaalde ondernemingsvormen (eenmanszaak, vennootschap onder firma, commanditaire vennootschap, maatschap) geen rechtspersoonlijkheid, maar worden deze natuurlijke ondernemingsvormen wel als rechtspersoon gezien.</text:p>
                </text:list-item>
                <text:list-item text:style-override="id1-3-2-2-1-2-3-14">
                  <text:number>n.</text:number>
                  <text:p text:style-name="al">Output- en resultaatindicatoren: indicatoren als bedoeld in artikel 16, lid 1, onder (a), en artikel 22, lid 3, onderdelen d. ii en e. ii, van Verordening (EU) Nr.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3-15">
                  <text:number>o.</text:number>
                  <text:p text:style-name="al">Programmagebied: het grondgebied van het Interreg Maas-Rijn programma, zoals omschreven in hoofdstuk 1.1 van het programmadocument Interreg Maas-Rijn (NL-BE-DE).</text:p>
                </text:list-item>
                <text:list-item text:style-override="id1-3-2-2-1-2-3-16">
                  <text:number>p.</text:number>
                  <text:p text:style-name="al">Rechtspersoon: Een publiek-, of privaatrechtelijke instantie, of een entiteit met of zonder rechtspersoonlijkheid.</text:p>
                </text:list-item>
                <text:list-item text:style-override="id1-3-2-2-1-2-3-17">
                  <text:number>q.</text:number>
                  <text:p text:style-name="al">Samenwerkingsprogramma: het programma Interreg Maas-Rijn (NL-BE-DE) voor de periode 2021-2027, zijnde een programma als bedoeld in artikel 3, eerste lid, onder a, van Verordening (EU) Nr. 2021/1059, goedgekeurd door de Europese Commissie op 14 november 2022 (2021TC16RFCB001); dit programma is te vinden op de website <text:a xlink:href="http://www.interregmeuserhine.eu" xlink:type="simple"><text:span text:style-name="nadrukondlijn">www.interregmeuserhine.eu</text:span></text:a>.</text:p>
                </text:list-item>
                <text:list-item text:style-override="id1-3-2-2-1-2-3-18">
                  <text:number>r.</text:number>
                  <text:p text:style-name="al">Staatssteun: een steunmaatregel als bedoeld in artikel 107, lid 1, van het Verdrag betreffende de Werking van de Europese Unie.</text:p>
                </text:list-item>
                <text:list-item text:style-override="id1-3-2-2-1-2-3-19">
                  <text:number>s.</text:number>
                  <text:p text:style-name="al">Stuurcomité: het Stuurcomité handelt onder de verantwoordelijkheid van het Monitoringcomité om concrete acties te selecteren (projectselectie) die bijdragen tot de verwezenlijking van de doelstellingen van het Interreg-programma en de uitvoering van de samenwerkingscomponent van de concrete acties in het kader van de Interreg programma’s conform artikel 22, eerste en tweede lid, alsmede artikel 23, eerste en vierde lid, van Verordening (EU) Nr. 2021/1059.</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een specifiek project dat bijdraagt aan een specifieke doelstelling van het samenwerkingsprogramma, zoals beschreven in paragraaf 2.4.1 en in hoofdstuk 6 van het samenwerkingsprogramma. Het betreft de initiëring van een kleinschalig projectenfonds gericht op het accommoderen van juridische obstakels en het nemen van bestuurlijke en juridische maatregelen in het programmagebied.</text:p>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 of door een EGTS.</text:p>
                </text:list-item>
                <text:list-item text:style-override="id1-3-2-2-1-4-3">
                  <text:number>2.</text:number>
                  <text:p text:style-name="al">Een publiek- of privaatrechtelijke rechtspersoon in het samenwerkingsverband als bedoeld in artikel 14.1, onderdelen 4 en 5,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list text:style-name="id1-3-2-2-1-5-3">
                <text:list-item text:style-override="id1-3-2-2-1-5-3-1">
                  <text:number>1.</text:number>
                  <text:p text:style-name="al">De subsidieontvanger voert het project uit overeenkomstig het projectplan waarop de subsidieverlening betrekking heeft, begint niet eerder dan de datum van indiening van de subsidieaanvraag en voltooit het uiterlijk op het bij de verlening bepaalde tijdstip. </text:p>
                </text:list-item>
                <text:list-item text:style-override="id1-3-2-2-1-5-3-2">
                  <text:number>2.</text:number>
                  <text:p text:style-name="al">De subsidieontvanger meldt aan de Beheerautoriteit voorafgaand aan de wijziging van een project waarvoor subsidie wordt verstrekt, de voorgestelde wijziging betreffende:</text:p>
                  <text:list text:style-name="id1-3-2-2-1-5-3-2-3">
                    <text:list-item text:style-override="id1-3-2-2-1-5-3-2-3-1">
                      <text:number>a.</text:number>
                      <text:p text:style-name="al">de subsidieontvanger; </text:p>
                    </text:list-item>
                    <text:list-item text:style-override="id1-3-2-2-1-5-3-2-3-2">
                      <text:number>b.</text:number>
                      <text:p text:style-name="al">de uit te voeren activiteiten of de te realiseren doelstellingen; </text:p>
                    </text:list-item>
                    <text:list-item text:style-override="id1-3-2-2-1-5-3-2-3-3">
                      <text:number>c.</text:number>
                      <text:p text:style-name="al">afwijkingen in uren voor functies groter dan 25% ten opzichte van de aanvraag; </text:p>
                    </text:list-item>
                    <text:list-item text:style-override="id1-3-2-2-1-5-3-2-3-4">
                      <text:number>d.</text:number>
                      <text:p text:style-name="al">nieuwe functies die uren aan het project besteden, die niet bekend waren in de aanvraag; </text:p>
                    </text:list-item>
                    <text:list-item text:style-override="id1-3-2-2-1-5-3-2-3-5">
                      <text:number>e.</text:number>
                      <text:p text:style-name="al">de financiering van het project; </text:p>
                    </text:list-item>
                    <text:list-item text:style-override="id1-3-2-2-1-5-3-2-3-6">
                      <text:number>f.</text:number>
                      <text:p text:style-name="al">de planning of looptijd, en/of: </text:p>
                    </text:list-item>
                    <text:list-item text:style-override="id1-3-2-2-1-5-3-2-3-7">
                      <text:number>g.</text:number>
                      <text:p text:style-name="al">overige wijzigingen ten opzichte van de aanvraag.</text:p>
                    </text:list-item>
                  </text:list>
                </text:list-item>
                <text:list-item text:style-override="id1-3-2-2-1-5-3-3">
                  <text:number/>
                  <text:p text:style-name="al">Deze wijzigingen behoeven de goedkeuring van de Beheerautoriteit.</text:p>
                </text:list-item>
                <text:list-item text:style-override="id1-3-2-2-1-5-3-4">
                  <text:number>3.</text:number>
                  <text:p text:style-name="al">De subsidieontvanger doet naast het gestelde in het tweede lid onverwijld schriftelijk melding aan de Beheerautoriteit zodra aannemelijk is dat niet, niet tijdig of geheel niet aan de aan de beschikking tot subsidieverlening verbonden verplichtingen zal worden voldaan.</text:p>
                </text:list-item>
                <text:list-item text:style-override="id1-3-2-2-1-5-3-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de op deze zevende projectoproep van toepassing zijnde Kostencatalogus Interreg Maas-Rijn (NL-BE-DE) 2021-2027.</text:p>
                </text:list-item>
                <text:list-item text:style-override="id1-3-2-2-1-5-3-6">
                  <text:number>5.</text:number>
                  <text:p text:style-name="al">De subsidieontvanger is verplicht medewerking te verlenen aan alle controles die voor de uitvoering van het programma noodzakelijk worden geacht. </text:p>
                </text:list-item>
                <text:list-item text:style-override="id1-3-2-2-1-5-3-7">
                  <text:number>6.</text:number>
                  <text:p text:style-name="al">De Beheerautoriteit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specifieke doelstellingen van deze oproep binnen het samenwerkingsprogramma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5 en 6 van dit document.</text:p>
                    </text:list-item>
                    <text:list-item text:style-override="id1-3-2-2-1-6-2-3-4">
                      <text:number>d.</text:number>
                      <text:p text:style-name="al">De aanvraag niet volledig is ontvangen of ontvangen is buiten de in artikel 13 gestelde termijn.</text:p>
                    </text:list-item>
                    <text:list-item text:style-override="id1-3-2-2-1-6-2-3-5">
                      <text:number>e.</text:number>
                      <text:p text:style-name="al">Het project niet voldoet aan de Europese regelgeving ten aanzien van onder meer staatssteun en/of aanbesteding.</text:p>
                    </text:list-item>
                    <text:list-item text:style-override="id1-3-2-2-1-6-2-3-6">
                      <text:number>f.</text:number>
                      <text:p text:style-name="al">De aanvrager of één van de begunstigden een onderneming is waartegen een uitstaand bevel tot terugvordering bestaat in de zin van artikel 1, lid 4, onder a), van Verordening (EU) Nr. 651/2014 van de Commissie van 17 juni 2014, waarbij bepaalde categorieën steun op grond van de artikelen 107 en 108 van het Verdrag als verenigbaar met de interne markt worden beschouwd (PB L 2014, 187).</text:p>
                    </text:list-item>
                    <text:list-item text:style-override="id1-3-2-2-1-6-2-3-7">
                      <text:number>g.</text:number>
                      <text:p text:style-name="al">Een als aanvrager of begunstigde betrokken onderneming kan worden geacht in moeilijkheden te verkeren in de zin van artikel 1, vierde alinea, onder c), van de algemene groepsvrijstellingsverordening (Verordening (EU) Nr. 651/2014).</text:p>
                    </text:list-item>
                  </text:list>
                </text:list-item>
                <text:list-item text:style-override="id1-3-2-2-1-6-3">
                  <text:number>2.</text:number>
                  <text:p text:style-name="al">Onverminderd het bepaalde in het eerste lid kan de Beheerautoriteit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Specifieke Projectoproep </text:p>
            <text:section text:name="artikel_id1-3-2-2-2-2" text:style-name="artikel">
              <text:p text:style-name="artikel_kop_titel"><text:span text:style-name="artikel_kop_label">Artikel</text:span> <text:span text:style-name="artikel_kop_nr">6</text:span> Specifieke doelstellingen</text:p>
              <text:list text:style-name="id1-3-2-2-2-2-2">
                <text:list-item text:style-override="id1-3-2-2-2-2-2">
                  <text:number>1.</text:number>
                  <text:p text:style-name="al">De specifieke projectoproep wordt geopend voor projecten die passen binnen de volgende prioriteit en onderliggende Interreg-specifieke doelstelling (ISD):</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header-rows>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Interreg-specifieke doelstelling (ISD)</text:span>
                        </text:p>
                      </table:table-cell>
                    </table:table-row>
                  </table:table-header-rows>
                  
                    <table:table-row table:style-name="row">
                      <table:table-cell table:style-name="cell_frame_all" table:number-rows-spanned="1" table:number-columns-spanned="1">
                        <text:list text:style-name="id1-3-2-2-2-2-2-4-1-4-1-1-1">
                          <text:list-item text:style-override="id1-3-2-2-2-2-2-4-1-4-1-1-1-1"><text:number>4.</text:number><text:p text:style-name="table_al">Betere bestuurlijke samenwerking in het Maas-Rijn-gebied</text:p></text:list-item>
                        </text:list>
                      </table:table-cell>
                      <table:table-cell table:style-name="cell_frame_all" table:number-rows-spanned="1" table:number-columns-spanned="1">
                        <text:p text:style-name="table_al">ISD 1.ii Verbeteren van efficiëntie van openbaar bestuur door het bevorderen van juridische en administratieve samenwerking en samenwerking tussen burgers, actoren uit het maatschappelijk middenveld en instellingen, met name met het oog op oplossingen voor juridische en andere obstakels in grensregio's.</text:p>
                      </table:table-cell>
                    </table:table-row>
                  
                </table:table>
              <text:p text:style-name="table_bottom"/></text:section></draw:text-box></draw:frame></text:p>
                </text:list-item>
                <text:list-item text:style-override="id1-3-2-2-2-2-3">
                  <text:number>2.</text:number>
                  <text:p text:style-name="al">Ter nadere verbijzondering wordt de specifieke projectoproep geopend voor projecten die aan de in lid 1 genoemde prioriteit en haar Interreg-specifieke doelstelling (ISD) invulling geven door middel van de instelling van een kleinschalig projectenfonds gericht op het verder mogelijk maken, versterken en verbeteren van grensoverschrijdende samenwerking tussen actoren en structuren, het wegnemen van grensobstakels en het bevorderen van grensoverschrijdende contacten en gezamenlijke bestuurlijke samenwerking, teneinde grenseffecten te ondervangen.</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Zevende Projectoproep</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Het Monitoringcomité heeft voor de specifieke projectoproep voor onderstaande prioriteit van het samenwerkingsprogramma het volgende subsidieplafond in termen van beschikbare EFRO-middelen vastgesteld:</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EFRO-bedr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2.105.87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2.105.873</text:span>
                        </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70% van de subsidiabele kosten. </text:p>
                </text:list-item>
                <text:list-item text:style-override="id1-3-2-2-3-3-3">
                  <text:number>2.</text:number>
                  <text:p text:style-name="al">Indien de aanvrager minder dan 7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één van de voorwaarden van het tweede lid van artikel 11, wordt slechts een zodanig bedrag aan subsidie verstrekt dat het totaal aan overheidsbijdragen aan de subsidieontvanger niet meer bedraagt dan volgens Europeesrechtelijke bepalingen inzake staatssteun is toegestaan op grond van de Algemene groepsvrijstellingsverordening, dan wel dan mogelijk is in het kader van de <text:span text:style-name="nadrukcur">de-minimis</text:span>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subsidiabele en niet-subsidiabele kosten gelden de regels en voorwaarden zoals vastgelegd in de Kostencatalogus Interreg Maas-Rijn (NL-BE-DE) 2021-2027.</text:p>
                </text:list-item>
                <text:list-item text:style-override="id1-3-2-2-3-4-3">
                  <text:number>2.</text:number>
                  <text:p text:style-name="al">Indien sprake is van staatssteun en de steun wordt verleend onder toepassing van de algemene groepsvrijstellingsverordening dan wel een andere vrijstelling, dan zijn slechts de kosten subsidiabel die genoemd zijn in het van toepassing zijnde artikel van de Algemene groepsvrijstellingsverordening, dan wel de andere vrijstelling, op basis waarvan de subsidie wordt verstrekt.</text:p>
                </text:list-item>
              </text:list>
            </text:section>
            <text:section text:name="artikel_id1-3-2-2-3-5" text:style-name="artikel">
              <text:p text:style-name="artikel_kop_titel"><text:span text:style-name="artikel_kop_label">Artikel</text:span> <text:span text:style-name="artikel_kop_nr">10</text:span> Bepalingen ten aanzien van het doorleggen van subsidiemiddelen</text:p>
              <text:p text:style-name="al">Indien het project bestaat uit de instelling van een subsidieregeling waarmee subsidiemiddelen worden doorgelegd naar eindontvangers, aanvaardt de aanvrager de verantwoordelijk voor toepassing en naleving van relevante bepalingen door de eindontvangers. Dit betreft met name de volgende bepalingen uit deze specifieke projectoproep:</text:p>
              <text:list text:style-name="id1-3-2-2-3-5-3">
                <text:list-item text:style-override="id1-3-2-2-3-5-3-1">
                  <text:number>a.</text:number>
                  <text:p text:style-name="al">artikel 4, onderdelen 4 en 5;</text:p>
                </text:list-item>
                <text:list-item text:style-override="id1-3-2-2-3-5-3-2">
                  <text:number>b.</text:number>
                  <text:p text:style-name="al">artikel 8;</text:p>
                </text:list-item>
                <text:list-item text:style-override="id1-3-2-2-3-5-3-3">
                  <text:number>c.</text:number>
                  <text:p text:style-name="al">artikel 9.</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1</text:span> Algemene criteria</text:p>
              <text:list text:style-name="id1-3-2-2-4-2-2">
                <text:list-item text:style-override="id1-3-2-2-4-2-2">
                  <text:number>1.</text:number>
                  <text:p text:style-name="al">Om voor subsidie in aanmerking te komen, gelden de volgende algemene criteria:</text:p>
                  <text:list text:style-name="id1-3-2-2-4-2-2-3">
                    <text:list-item text:style-override="id1-3-2-2-4-2-2-3-1">
                      <text:number>a.</text:number>
                      <text:p text:style-name="al">Het project heeft een maximale looptijd van 45 maanden, doch eindigt niet na 31 december 2029;</text:p>
                    </text:list-item>
                    <text:list-item text:style-override="id1-3-2-2-4-2-2-3-2">
                      <text:number>b.</text:number>
                      <text:p text:style-name="al">De begindatum voor uitvoering van subsidiabele activiteiten in het kader van het project is ten vroegste de datum van indiening van de subsidieaanvraag;</text:p>
                    </text:list-item>
                    <text:list-item text:style-override="id1-3-2-2-4-2-2-3-3">
                      <text:number>c.</text:number>
                      <text:p text:style-name="al">Een project moet passen binnen de opengestelde prioriteit en Interreg-specifieke doelstelling van deze zevende projectoproep (artikel 6).</text:p>
                    </text:list-item>
                  </text:list>
                </text:list-item>
                <text:list-item text:style-override="id1-3-2-2-4-2-3">
                  <text:number>2.</text:number>
                  <text:p text:style-name="al">Indien sprake is van staatssteun, moet het project, om voor subsidie in aanmerking te komen:</text:p>
                  <text:list text:style-name="id1-3-2-2-4-2-3-3">
                    <text:list-item text:style-override="id1-3-2-2-4-2-3-3-1">
                      <text:number>a.</text:number>
                      <text:p text:style-name="al">passen binnen artikel 20 van de Algemene Groepsvrijstellingsverordening, voldoen aan de voorwaarden van het betreffende artikel en voldoen aan de algemene en procedurele bepalingen in Hoofdstuk I en II van de betreffende verordening; of</text:p>
                    </text:list-item>
                    <text:list-item text:style-override="id1-3-2-2-4-2-3-3-2">
                      <text:number>b.</text:number>
                      <text:p text:style-name="al">voldoen aan de voorwaarden genoemd in de <text:span text:style-name="nadrukcur">de-minimis</text:span>verordening; of</text:p>
                    </text:list-item>
                    <text:list-item text:style-override="id1-3-2-2-4-2-3-3-3">
                      <text:number>c.</text:number>
                      <text:p text:style-name="al">voldoen aan de voorwaarden van een andere vrijstel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text:p>
            <text:section text:name="artikel_id1-3-2-2-5-2" text:style-name="artikel">
              <text:p text:style-name="artikel_kop_titel"><text:span text:style-name="artikel_kop_label">Artikel</text:span> <text:span text:style-name="artikel_kop_nr">12</text:span> Indienen aanvraag</text:p>
              <text:list text:style-name="id1-3-2-2-5-2-2">
                <text:list-item text:style-override="id1-3-2-2-5-2-2">
                  <text:number>1.</text:number>
                  <text:p text:style-name="al">Een subsidieaanvraag:</text:p>
                  <text:list text:style-name="id1-3-2-2-5-2-2-3">
                    <text:list-item text:style-override="id1-3-2-2-5-2-2-3-1">
                      <text:number>a.</text:number>
                      <text:p text:style-name="al">moet worden ingediend bij de Beheerautoriteit;</text:p>
                    </text:list-item>
                    <text:list-item text:style-override="id1-3-2-2-5-2-2-3-2">
                      <text:number>b.</text:number>
                      <text:p text:style-name="al">kan alleen worden ingediend via het elektronisch systeem JEMS; </text:p>
                    </text:list-item>
                    <text:list-item text:style-override="id1-3-2-2-5-2-2-3-3">
                      <text:number>c.</text:number>
                      <text:p text:style-name="al">bevat ten minste:</text:p>
                      <text:list text:style-name="id1-3-2-2-5-2-2-3-3-3">
                        <text:list-item text:style-override="id1-3-2-2-5-2-2-3-3-3-1">
                          <text:number>i.</text:number>
                          <text:p text:style-name="al">het volledig ingevulde aanvraagformulier in het elektronisch systeem JEMS;</text:p>
                        </text:list-item>
                        <text:list-item text:style-override="id1-3-2-2-5-2-2-3-3-3-2">
                          <text:number>ii.</text:number>
                          <text:p text:style-name="al">in geval van een samenwerkingsverband een partnerschapsovereenkomst die is ondertekend door alle deelnemers in het samenwerkingsverband;</text:p>
                        </text:list-item>
                        <text:list-item text:style-override="id1-3-2-2-5-2-2-3-3-3-3">
                          <text:number>iii.</text:number>
                          <text:p text:style-name="al">bewijs van eventuele cofinanciering die niet de bijdrage van de eigen organisatie of eindontvangers is, of het voornemen tot beschikbaarstelling daarvan;</text:p>
                        </text:list-item>
                        <text:list-item text:style-override="id1-3-2-2-5-2-2-3-3-3-4">
                          <text:number>iv.</text:number>
                          <text:p text:style-name="al">indien van toepassing, een verklaring over de juridische status van alle leden van het samenwerkingsverband waaruit tevens blijkt dat in het samenwerkingsverband geen sprake is van onderneming(en) in moeilijkheden zoals bedoeld in artikel 1, vierde lid, onderdeel c, van de Algemene Groepsvrijstellingsverordening.</text:p>
                        </text:list-item>
                        <text:list-item text:style-override="id1-3-2-2-5-2-2-3-3-3-5">
                          <text:number>v.</text:number>
                          <text:p text:style-name="al">voor aanvragers - uitsluitend met een privaatrechtelijke status - de financiële overzichten van de afgelopen twee beschikbare jaren (goedgekeurde jaarrekeningen) en een ingevulde Excel-sheet met betrekking tot de financiële positie (zie de programmawebsite <text:a xlink:href="http://www.interregmeuserhine.eu" xlink:type="simple"><text:span text:style-name="nadrukondlijn">www.interregmeuserhine.eu</text:span></text:a>, onder Projectaanvraag, voor de Excel-sheet).</text:p>
                        </text:list-item>
                        <text:list-item text:style-override="id1-3-2-2-5-2-2-3-3-3-6">
                          <text:number>vi.</text:number>
                          <text:p text:style-name="al">indien van toepassing, een verzoek om in aanmerking te komen voor voorfinanciering op de te verlenen EFRO-bijdrage.</text:p>
                        </text:list-item>
                        <text:list-item text:style-override="id1-3-2-2-5-2-2-3-3-3-7">
                          <text:number>vii.</text:number>
                          <text:p text:style-name="al">in geval van aanvragers die buiten het programmagebied gevestigd zijn, een schriftelijke bevestiging/garantie door een openbare of particuliere instelling om in geval van subsidieverlening eventuele onterecht aan de partner betaalde EFRO-bedragen te dekken. </text:p>
                        </text:list-item>
                      </text:list>
                    </text:list-item>
                  </text:list>
                </text:list-item>
                <text:list-item text:style-override="id1-3-2-2-5-2-3">
                  <text:number>2.</text:number>
                  <text:p text:style-name="al">In afwijking van het eerste lid, onder c, onderdeel iii. kan in geval van voorziene eigen bijdragen van eindontvangers worden volstaan met duiding hoe de beschikbaarheid daarvan wordt geborgd.</text:p>
                </text:list-item>
              </text:list>
            </text:section>
            <text:section text:name="artikel_id1-3-2-2-5-3" text:style-name="artikel">
              <text:p text:style-name="artikel_kop_titel"><text:span text:style-name="artikel_kop_label">Artikel</text:span> <text:span text:style-name="artikel_kop_nr">13</text:span> Termijn voor indienen aanvraag</text:p>
              <text:list text:style-name="id1-3-2-2-5-3-2">
                <text:list-item text:style-override="id1-3-2-2-5-3-2">
                  <text:number>1.</text:number>
                  <text:p text:style-name="al">De subsidieaanvraag kan vanaf 2 maart 2026 om 12.00 uur worden ingediend en moet uiterlijk op 13 maart 2026 om 12.00 uur door de Beheerautoriteit zijn ontvangen.</text:p>
                </text:list-item>
                <text:list-item text:style-override="id1-3-2-2-5-3-3">
                  <text:number>2.</text:number>
                  <text:p text:style-name="al">Voor de datum van ontvangst is de datum van ontvangst van een volledige subsidieaanvraag in het systeem JEMS bepalend.</text:p>
                </text:list-item>
                <text:list-item text:style-override="id1-3-2-2-5-3-4">
                  <text:number>3.</text:number>
                  <text:p text:style-name="al">Bij onbereikbaarheid van het elektronisch systeem JEMS kan de indieningstermijn verlengd worden indien de oorzaak van de onbereikbaarheid te wijten is aan een storing op de server van de Beheerautoriteit. Hiervoor gelden de volgende bepalingen:</text:p>
                  <text:list text:style-name="id1-3-2-2-5-3-4-3">
                    <text:list-item text:style-override="id1-3-2-2-5-3-4-3-1">
                      <text:number>a.</text:number>
                      <text:p text:style-name="al">Bij onbereikbaarheid op 2 maart 2026 vanaf 12.00 uur tot 12 maart 2026 12.00 uur wordt een verlenging enkel toegepast wanneer het systeem meer dan 8 ononderbroken uren onbereikbaar is.</text:p>
                    </text:list-item>
                    <text:list-item text:style-override="id1-3-2-2-5-3-4-3-2">
                      <text:number>b.</text:number>
                      <text:p text:style-name="al">Bij onbereikbaarheid op 12 maart 2026 vanaf 12.00 uur tot 13 maart 2026 11.00 uur wordt een verlenging enkel toegepast wanneer het systeem meer dan 2 ononderbroken uren onbereikbaar is.</text:p>
                    </text:list-item>
                    <text:list-item text:style-override="id1-3-2-2-5-3-4-3-3">
                      <text:number>c.</text:number>
                      <text:p text:style-name="al">Bij onbereikbaarheid op 13 maart 2026 vanaf 11.00 uur tot 13 maart 2026 12.00 uur wordt een verlenging enkel toegepast wanneer het systeem meer dan 30 minuten onbereikbaar is.</text:p>
                    </text:list-item>
                  </text:list>
                </text:list-item>
                <text:list-item text:style-override="id1-3-2-2-5-3-5">
                  <text:number>4.</text:number>
                  <text:p text:style-name="al">De duur van een verlenging is steeds gelijk aan de duur van de onderbreking.</text:p>
                </text:list-item>
              </text:list>
            </text:section>
            <text:section text:name="artikel_id1-3-2-2-5-4" text:style-name="artikel">
              <text:p text:style-name="artikel_kop_titel"><text:span text:style-name="artikel_kop_label">Artikel</text:span> <text:span text:style-name="artikel_kop_nr">14</text:span> Beoordelingscriteria</text:p>
              <text:p text:style-name="al">In het beoordelingsproces wordt onderscheid gemaakt tussen de beoordeling van de subsidiabiliteitseisen en de beoordeling van selectiecriteria.</text:p>
            </text:section>
            <text:section text:name="artikel_id1-3-2-2-5-5" text:style-name="artikel">
              <text:p text:style-name="artikel_kop_titel"><text:span text:style-name="artikel_kop_label"/> <text:span text:style-name="artikel_kop_nr">14.1</text:span> Subsidiabiliteitseisen</text:p>
              <text:p text:style-name="al">De Beheerautoriteit en het Gemeenschappelijk Secretariaat voeren een administratieve controle uit op onderstaande subsidiabiliteitseisen. Wanneer een aanvraag niet aan alle onderstaande subsidiabiliteitseisen voldoet, wordt de betreffende aanvraag niet aan de selectiecriteria getoetst.</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is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en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óf ten minste één grensoverschrijdende organisatie (zoals een EGTS) betrokken, óf de Beheerautoriteit zel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eventuele overige partners in samenwerkingsverband) zijn een rechtsperso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de datum van indiening van de subsidieaanvraag, heeft een maximale looptijd van 45 maanden en eindigt niet na 31 december 202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project is in overeenstemming met prioriteit 4 en de Interreg-specifieke doelstelling ISD 1.ii zoals omschreven in het programmadocum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is in overeenstemming met de inhoudelijke aspecten van deze projectoproep, zoals beschreven in artikel 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ject kan worden toegewezen aan één van de interventietypes voor de betrokken specifieke doelstelling, zoals omschreven in het programmadocument en overeenkomstig bijlage 1 bij Verordening (EU) Nr. 2021/10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
                <text:p text:style-name="table_bottom"/>
              </text:section>
            </text:section>
            <text:section text:name="artikel_id1-3-2-2-5-6" text:style-name="artikel">
              <text:p text:style-name="artikel_kop_titel"><text:span text:style-name="artikel_kop_label"/> <text:span text:style-name="artikel_kop_nr">14.2</text:span> Selectiecriteria</text:p>
              <text:p text:style-name="al">Onderstaand zijn de selectiecriteria weergegeven. Aanvragen worden hierop beoordeeld door het Stuurcomité.</text:p>
              <text:p text:style-name="al"/>
              <text:section text:name="table_id1-3-2-2-5-6-4" text:style-name="table">
                <text:p text:style-name="table_top"/>
                <table:table table:style-name="tgroup">
                  <table:table-column table:style-name="id1-3-2-2-5-6-4-1-1"/>
                  <table:table-column table:style-name="id1-3-2-2-5-6-4-1-2"/>
                  <table:table-header-rows>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header-rows>
                  <table:table-row table:style-name="row">
                    <table:table-cell table:style-name="cell_frame_all" table:number-rows-spanned="1" table:number-columns-spanned="1">
                      <text:p text:style-name="table_al">
                        <text:span text:style-name="nadrukvet">1: Bijdrage aan de doelstellingen van het programma/grensoverschrijdend karakter</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5-6-4-1-4-2-1-1">
                        <text:list-item text:style-override="id1-3-2-2-5-6-4-1-4-2-1-1-1">
                          <text:number>a.</text:number>
                          <text:p text:style-name="table_al">Is voldoende duidelijk gemaakt waarom het project bijdraagt aan de inhoudelijke aspecten van deze projectoproep (artikel 6)?</text:p>
                        </text:list-item>
                        <text:list-item text:style-override="id1-3-2-2-5-6-4-1-4-2-1-1-2">
                          <text:number>b.</text:number>
                          <text:p text:style-name="table_al">Past het project binnen de gekozen specifieke doelstelling?</text:p>
                        </text:list-item>
                        <text:list-item text:style-override="id1-3-2-2-5-6-4-1-4-2-1-1-3">
                          <text:number>c.</text:number>
                          <text:p text:style-name="table_al">Wat is nieuw / van toegevoegde waarde ten opzichte van de reeds bestaande situatie?</text:p>
                        </text:list-item>
                        <text:list-item text:style-override="id1-3-2-2-5-6-4-1-4-2-1-1-4">
                          <text:number>d.</text:number>
                          <text:p text:style-name="table_al">Welke bijdrage levert het project aan de output- en resultaatindicatoren van het programma?</text:p>
                        </text:list-item>
                        <text:list-item text:style-override="id1-3-2-2-5-6-4-1-4-2-1-1-5">
                          <text:number>e.</text:number>
                          <text:p text:style-name="table_al">In hoeverre draagt het project bij tot andere relevante strategieën en beleidsmaatregelen?</text:p>
                        </text:list-item>
                        <text:list-item text:style-override="id1-3-2-2-5-6-4-1-4-2-1-1-6">
                          <text:number>f.</text:number>
                          <text:p text:style-name="table_al">Zijn er synergiën met andere door de EU of de overheid gefinancierde projecten of initiatieven, en in hoeverre bouwt dit project daarop voort?</text:p>
                        </text:list-item>
                        <text:list-item text:style-override="id1-3-2-2-5-6-4-1-4-2-1-1-7">
                          <text:number>g.</text:number>
                          <text:p text:style-name="table_al">Is het werkplan van het project opgebouwd rond grensoverschrijden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artnerschap / doelgroep</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5-6-4-1-4-4-1-1">
                        <text:list-item text:style-override="id1-3-2-2-5-6-4-1-4-4-1-1-1">
                          <text:number>a.</text:number>
                          <text:p text:style-name="table_al">Is de positie van de aanvrager c.q. de samenstelling van het partnerschap relevant voor het voorgestelde project?</text:p>
                        </text:list-item>
                        <text:list-item text:style-override="id1-3-2-2-5-6-4-1-4-4-1-1-2">
                          <text:number>b.</text:number>
                          <text:p text:style-name="table_al">Is de aanvrager c.q. het partnerschap in staat en bevoegd om de beoogde acties uit te voeren?</text:p>
                        </text:list-item>
                        <text:list-item text:style-override="id1-3-2-2-5-6-4-1-4-4-1-1-3">
                          <text:number>c.</text:number>
                          <text:p text:style-name="table_al">Is de toegevoegde waarde van de grensoverschrijdende samenwerking binnen het partnerschap c.q. grensoverschrijdende doelgroep voldoende beschreven?</text:p>
                        </text:list-item>
                        <text:list-item text:style-override="id1-3-2-2-5-6-4-1-4-4-1-1-4">
                          <text:number>d.</text:number>
                          <text:p text:style-name="table_al">Bij de instelling van een subsidieregeling: Is de aanvrager c.q. het partnerschap in staat de beschreven doelgroep te dienen?</text:p>
                        </text:list-item>
                        <text:list-item text:style-override="id1-3-2-2-5-6-4-1-4-4-1-1-5">
                          <text:number>e.</text:number>
                          <text:p text:style-name="table_al">Bij de instelling van een subsidieregeling: Is de aanvrager c.q. het partnerschap in staat naleving van relevante regelgeving door eindontvangers te bor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Haalbaarheid </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5-6-4-1-4-6-1-1">
                        <text:list-item text:style-override="id1-3-2-2-5-6-4-1-4-6-1-1-1">
                          <text:number>a.</text:number>
                          <text:p text:style-name="table_al">Heeft de aanvrager c.q. het consortium een realistisch project voorgesteld dat kan worden uitgevoerd binnen de financiële grenzen en het tijdschema?</text:p>
                        </text:list-item>
                        <text:list-item text:style-override="id1-3-2-2-5-6-4-1-4-6-1-1-2">
                          <text:number>b.</text:number>
                          <text:p text:style-name="table_al">Is het werkplan in verhouding tot het budget coherent en realistisch?</text:p>
                        </text:list-item>
                        <text:list-item text:style-override="id1-3-2-2-5-6-4-1-4-6-1-1-3">
                          <text:number>c.</text:number>
                          <text:p text:style-name="table_al">Zijn de regelingen inzake projectmanagement duidelijk, realistisch en passend?</text:p>
                        </text:list-item>
                        <text:list-item text:style-override="id1-3-2-2-5-6-4-1-4-6-1-1-4">
                          <text:number>d.</text:number>
                          <text:p text:style-name="table_al">Zijn de communicatiestrategie en -activiteiten van het projectvoldoende uitgewerkt?</text:p>
                        </text:list-item>
                        <text:list-item text:style-override="id1-3-2-2-5-6-4-1-4-6-1-1-5">
                          <text:number>e.</text:number>
                          <text:p text:style-name="table_al">Zijn de beoogde projectoutputs en -resultaten (vertaald in indicatoren) meetbaar, realistisch en haalbaar?</text:p>
                        </text:list-item>
                        <text:list-item text:style-override="id1-3-2-2-5-6-4-1-4-6-1-1-6">
                          <text:number>f.</text:number>
                          <text:p text:style-name="table_al">Is het project in overeenstemming met de horizontale beginselen van de EU (duurzame ontwikkeling, gelijke kansen en non-discriminatie, gelijkheid van mannen en vrouwen, klimaat en biodiversiteit)?</text:p>
                        </text:list-item>
                        <text:list-item text:style-override="id1-3-2-2-5-6-4-1-4-6-1-1-7">
                          <text:number>g.</text:number>
                          <text:p text:style-name="table_al">Zijn de langetermijnplannen (eigendom, duurzaamheid, overdraagbaarheid) voldoende duidelijk beschreven?</text:p>
                        </text:list-item>
                        <text:list-item text:style-override="id1-3-2-2-5-6-4-1-4-6-1-1-8">
                          <text:number>h.</text:number>
                          <text:p text:style-name="table_al">Voor projecten met investeringen: hoe risicovol is het project? Is er een strategie voor risicobeheer en heeft het partnerschap de belangrijkste risico's en relevante risicobeperkende maatregelen in kaart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udget &amp; value for money </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5-6-4-1-4-8-1-1">
                        <text:list-item text:style-override="id1-3-2-2-5-6-4-1-4-8-1-1-1">
                          <text:number>a.</text:number>
                          <text:p text:style-name="table_al">Wordt het budget voldoende toegewezen aan activiteiten die specifiek gericht zijn op grensoverschrijdende samenwerking?</text:p>
                        </text:list-item>
                        <text:list-item text:style-override="id1-3-2-2-5-6-4-1-4-8-1-1-2">
                          <text:number>b.</text:number>
                          <text:p text:style-name="table_al">Is de totale begroting redelijk in vergelijking met de geplande activiteiten / te leveren prestaties / outputs en de duur van het project?</text:p>
                        </text:list-item>
                        <text:list-item text:style-override="id1-3-2-2-5-6-4-1-4-8-1-1-3">
                          <text:number>c.</text:number>
                          <text:p text:style-name="table_al">Bevat de uitsplitsing van het budget voldoende details?</text:p>
                        </text:list-item>
                        <text:list-item text:style-override="id1-3-2-2-5-6-4-1-4-8-1-1-4">
                          <text:number>d.</text:number>
                          <text:p text:style-name="table_al">Zijn de begrote kosten in overeenstemming met de kostencatalogus?</text:p>
                        </text:list-item>
                        <text:list-item text:style-override="id1-3-2-2-5-6-4-1-4-8-1-1-5">
                          <text:number>e.</text:number>
                          <text:p text:style-name="table_al">Draagt het project op basis van het gevraagde budget proportioneel bij tot de verwezenlijking van de output- en resultaatindicatoren ("value for money")?</text:p>
                        </text:list-item>
                        <text:list-item text:style-override="id1-3-2-2-5-6-4-1-4-8-1-1-6">
                          <text:number>f.</text:number>
                          <text:p text:style-name="table_al">Hebben de betrokken partners voldoende budget beschikbaar om de dingen die zij voorstellen te doen en de resultaten in stand te houden?</text:p>
                        </text:list-item>
                      </text:list>
                    </table:table-cell>
                    <table:table-cell table:style-name="cell_frame_all" table:number-rows-spanned="1" table:number-columns-spanned="1"/>
                  </table:table-row>
                </table:table>
                <text:p text:style-name="table_bottom"/>
              </text:section>
            </text:section>
            <text:section text:name="artikel_id1-3-2-2-5-7" text:style-name="artikel">
              <text:p text:style-name="artikel_kop_titel"><text:span text:style-name="artikel_kop_label"/> <text:span text:style-name="artikel_kop_nr">14.3</text:span> Kwaliteitsbeoordeling op de subsidieaanvraag</text:p>
              <text:p text:style-name="al">De mate waarin de aanvragen voldoen aan elk selectiecriterium, inclusief de daarin opgenomen sub-aspecten, wordt beoordeeld aan de hand van onderstaande scoretabel:</text:p>
              <text:p text:style-name="al"/>
              <text:section text:name="table_id1-3-2-2-5-7-4" text:style-name="table">
                <text:p text:style-name="table_top"/>
                <table:table table:style-name="tgroup">
                  <table:table-column table:style-name="id1-3-2-2-5-7-4-1-1"/>
                  <table:table-column table:style-name="id1-3-2-2-5-7-4-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gaat als volgt:</text:p>
              <text:list text:style-name="id1-3-2-2-5-7-7">
                <text:list-item text:style-override="id1-3-2-2-5-7-7-1">
                  <text:number>i.</text:number>
                  <text:p text:style-name="al">Elk van de vier selectiecriteria krijgt één score.</text:p>
                </text:list-item>
                <text:list-item text:style-override="id1-3-2-2-5-7-7-2">
                  <text:number>ii.</text:number>
                  <text:p text:style-name="al">De punten per selectiecriterium worden opgeteld en gewogen om tot een totaalscore te komen.</text:p>
                </text:list-item>
                <text:list-item text:style-override="id1-3-2-2-5-7-7-3">
                  <text:number>iii.</text:number>
                  <text:p text:style-name="al">Een aanvraag moet ten minste 3 punten (ongewogen) per selectiecriterium behalen, en dus ook 3 punten in totaal (gewogen).</text:p>
                </text:list-item>
              </text:list>
            </text:section>
            <text:section text:name="artikel_id1-3-2-2-5-8" text:style-name="artikel">
              <text:p text:style-name="artikel_kop_titel"><text:span text:style-name="artikel_kop_label">Artikel</text:span> <text:span text:style-name="artikel_kop_nr">15</text:span> Verdeling subsidieplafond en beslissing</text:p>
              <text:list text:style-name="id1-3-2-2-5-8-2">
                <text:list-item text:style-override="id1-3-2-2-5-8-2">
                  <text:number>1.</text:number>
                  <text:p text:style-name="al">Het Stuurcomité stelt per project een score op de selectiecriteria vast en daarmee ook de totaalscore.</text:p>
                </text:list-item>
                <text:list-item text:style-override="id1-3-2-2-5-8-3">
                  <text:number>2.</text:number>
                  <text:p text:style-name="al">Het Stuurcomité rangschikt elk project dat voldoet aan de eis zoals genoemd in artikel 14.3, punt iii, op basis van zijn score (van hoog naar laag).</text:p>
                </text:list-item>
                <text:list-item text:style-override="id1-3-2-2-5-8-4">
                  <text:number>3.</text:number>
                  <text:p text:style-name="al">De rangschikking van door het Stuurcomité geselecteerde projecten wordt vervolgens voorgelegd aan de Beheerautoriteit, die hierna overgaat tot definitieve technische controles en formele besluitvorming.</text:p>
                </text:list-item>
                <text:list-item text:style-override="id1-3-2-2-5-8-5">
                  <text:number>4.</text:number>
                  <text:p text:style-name="al">De verdeling van het subsidieplafond per prioritaire as vindt plaats over de subsidieaanvragen die in voldoende mate voldoen aan de selectiecriteria zoals gesteld in artikel 14 en die de finale technische controles door de Beheerautoriteit hebben doorstaan.</text:p>
                </text:list-item>
                <text:list-item text:style-override="id1-3-2-2-5-8-6">
                  <text:number>5.</text:number>
                  <text:p text:style-name="al">Voor aanvragen die voldoen aan alle vereisten en voorwaarden zoals opgesomd in lid 4, neemt de Beheerautoriteit op basis van de rangschikking een beslissing tot toekenning van subsidie, rekening houdend met het beschikbare EFRO-budget per prioritaire as zoals weergegeven in artikel 7.</text:p>
                </text:list-item>
                <text:list-item text:style-override="id1-3-2-2-5-8-7">
                  <text:number>6.</text:number>
                  <text:p text:style-name="al">Aanvragen die niet voldoen aan de minimale scorevereisten op de selectiecriteria, of die op basis van hun plek in de rangschikking buiten het subsidieplafond vallen, worden afgewezen.</text:p>
                </text:list-item>
                <text:list-item text:style-override="id1-3-2-2-5-8-8">
                  <text:number>7.</text:number>
                  <text:p text:style-name="al">Onverminderd de bovenstaande bepalingen kan de Beheerautoriteit besluiten een aanvraag geheel of gedeeltelijk af te wijzen indien deze niet voldoet aan de regels van het programma of aan de regels waaraan het programma moet voldoen.</text:p>
                </text:list-item>
                <text:list-item text:style-override="id1-3-2-2-5-8-9">
                  <text:number>8.</text:number>
                  <text:p text:style-name="al">De Beheerautoriteit zal de aanvrager van haar besluit ten aanzien van de ingediende aanvraag in kennis stellen door middel van een elektronisch bericht. </text:p>
                </text:list-item>
              </text:list>
            </text:section>
            <text:section text:name="artikel_id1-3-2-2-5-9" text:style-name="artikel">
              <text:p text:style-name="artikel_kop_titel"><text:span text:style-name="artikel_kop_label">Artikel</text:span> <text:span text:style-name="artikel_kop_nr">16</text:span> Beslistermijn</text:p>
              <text:p text:style-name="al">De Beheerautoriteit neemt uiterlijk binnen 7 weken na sluiting van de termijn voor het indienen van aanvragen een beslissing op een aanvraag in het kader van het programma Interreg Maas-Rijn (NL-BE-DE).</text:p>
            </text:section>
            <text:p text:style-name="hoofdstuk_bottom"/>
          </text:section>
          <text:section text:name="hoofdstuk_id1-3-2-2-6" text:style-name="hoofdstuk">
            <text:p text:style-name="hoofdstuk_kop"><text:span text:style-name="label">Hoofdstuk</text:span> <text:span text:style-name="nr">6</text:span> Implementatie en vaststelling</text:p>
            <text:section text:name="artikel_id1-3-2-2-6-2" text:style-name="artikel">
              <text:p text:style-name="artikel_kop_titel"><text:span text:style-name="artikel_kop_label">Artikel</text:span> <text:span text:style-name="artikel_kop_nr">17</text:span> Betaling en bevoorschotting</text:p>
              <text:list text:style-name="id1-3-2-2-6-2-2">
                <text:list-item text:style-override="id1-3-2-2-6-2-2">
                  <text:number>1.</text:number>
                  <text:p text:style-name="al">De Beheerautoriteit verstrekt op een door begunstigden daartoe ingediende betalingsaanvraag als bedoeld in artikel 74, eerste lid, onderdelen a en i, van Verordening (EU) Nr. 2021/1060, voorschotten op het verleende subsidiebedrag van ten hoogste 90% van de toegekende subsidie.</text:p>
                </text:list-item>
                <text:list-item text:style-override="id1-3-2-2-6-2-3">
                  <text:number>2.</text:number>
                  <text:p text:style-name="al">In afwijking van lid 1 kan de Beheerautoriteit voorfinanciering beschikbaar stellen.</text:p>
                </text:list-item>
                <text:list-item text:style-override="id1-3-2-2-6-2-4">
                  <text:number>3.</text:number>
                  <text:p text:style-name="al">Begunstigden moeten twee keer per jaar een voortgangsverslag indienen.</text:p>
                </text:list-item>
                <text:list-item text:style-override="id1-3-2-2-6-2-5">
                  <text:number>4.</text:number>
                  <text:p text:style-name="al">Een voortgangsverslag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declaratie van de gemaakte kosten bevatten.</text:p>
                </text:list-item>
                <text:list-item text:style-override="id1-3-2-2-6-2-6">
                  <text:number>5.</text:number>
                  <text:p text:style-name="al">Betaling aan begunstigden vindt conform artikel 74, eerste lid, onderdeel b, van Verordening (EU) Nr. 2021/1060, plaats uiterlijk binnen 80 dagen na indiening van de betalingsaanvraag.</text:p>
                </text:list-item>
              </text:list>
            </text:section>
            <text:section text:name="artikel_id1-3-2-2-6-3" text:style-name="artikel">
              <text:p text:style-name="artikel_kop_titel"><text:span text:style-name="artikel_kop_label">Artikel</text:span> <text:span text:style-name="artikel_kop_nr">18</text:span> Vaststelling</text:p>
              <text:list text:style-name="id1-3-2-2-6-3-2">
                <text:list-item text:style-override="id1-3-2-2-6-3-2">
                  <text:number>1.</text:number>
                  <text:p text:style-name="al">Binnen de in de beschikking tot subsidieverlening bepaalde termijn, dient de begunstigde via het systeem JEMS met gebruikmaking van het daartoe door de Beheerautoriteit vastgestelde formulier, een aanvraag tot vaststelling in bij Beheerautoriteit.</text:p>
                </text:list-item>
                <text:list-item text:style-override="id1-3-2-2-6-3-3">
                  <text:number>2.</text:number>
                  <text:p text:style-name="al">Bij de aanvraag, bedoeld in het eerste lid, toont de begunstigde aan dat: </text:p>
                  <text:list text:style-name="id1-3-2-2-6-3-3-3">
                    <text:list-item text:style-override="id1-3-2-2-6-3-3-3-1">
                      <text:number>a.</text:number>
                      <text:p text:style-name="al">de activiteiten waarvoor de subsidie is verleend, zijn verricht; </text:p>
                    </text:list-item>
                    <text:list-item text:style-override="id1-3-2-2-6-3-3-3-2">
                      <text:number>b.</text:number>
                      <text:p text:style-name="al">aan de aan de subsidie verbonden verplichtingen is voldaan.</text:p>
                    </text:list-item>
                  </text:list>
                </text:list-item>
                <text:list-item text:style-override="id1-3-2-2-6-3-4">
                  <text:number>3.</text:number>
                  <text:p text:style-name="al">Bij het vaststellingsformulier zoals bedoeld in het eerste lid dienen de volgende bijlagen te worden toegevoegd:</text:p>
                  <text:list text:style-name="id1-3-2-2-6-3-4-3">
                    <text:list-item text:style-override="id1-3-2-2-6-3-4-3-1">
                      <text:number>a.</text:number>
                      <text:p text:style-name="al">een inhoudelijk eindverslag;</text:p>
                    </text:list-item>
                    <text:list-item text:style-override="id1-3-2-2-6-3-4-3-2">
                      <text:number>b.</text:number>
                      <text:p text:style-name="al">bewijsstukken ter onderbouwing van de gerapporteerde waarde of waarden voor de outputindicatoren;</text:p>
                    </text:list-item>
                    <text:list-item text:style-override="id1-3-2-2-6-3-4-3-3">
                      <text:number>c.</text:number>
                      <text:p text:style-name="al">een financieel verslag. </text:p>
                    </text:list-item>
                  </text:list>
                </text:list-item>
                <text:list-item text:style-override="id1-3-2-2-6-3-5">
                  <text:number>4.</text:number>
                  <text:p text:style-name="al">De Beheerautoriteit beslist binnen 26 weken op een aanvraag tot subsidievaststell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werkingtreding</text:p>
              <text:list text:style-name="id1-3-2-2-7-2-2">
                <text:list-item text:style-override="id1-3-2-2-7-2-2">
                  <text:number>1.</text:number>
                  <text:p text:style-name="al">Dit besluit treedt in werking op de dag na publicatie van de regeling in het Provinciaal Blad.</text:p>
                </text:list-item>
                <text:list-item text:style-override="id1-3-2-2-7-2-3">
                  <text:number>2.</text:number>
                  <text:p text:style-name="al">Deze regeling vervalt met ingang van 31 augustus 2026, met dien verstande dat deze van toepassing blijft op subsidieaanvragen die vóór die datum zijn ontvangen door Gedeputeerde Staten van Limburg in zijn hoedanigheid van Beheerautoriteit voor Interreg Maas-Rijn (NL-BE-DE) en subsidiebesluiten die vóór die datum zijn genomen, ook voor de volgende stappen in het subsidietraject.</text:p>
                </text:list-item>
                <text:list-item text:style-override="id1-3-2-2-7-2-4">
                  <text:number>3.</text:number>
                  <text:p text:style-name="al">Deze regeling kan worden aangehaald als “Nadere Subsidieregels voor Zevende Projectoproep tot specifiek voorzien project Interreg Maas-Rijn (NL-BE-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2021R1060</meta:user-defined>
    <meta:user-defined meta:name="DC.source">Verordening (EU) Nr. 2021/1058 van het Europees Parlement en de Raad van 24 juni 2021 inzake het Europees Fonds voor regionale ontwikkeling en het Cohesiefonds]|[https://eur-lex.europa.eu/legal-content/NL/ALL/?uri=CELEX:32021R1058</meta:user-defined>
    <meta:user-defined meta:name="DC.source">Verordening (EU) Nr. 2021/1059 van het Europees Parlement en de Raad van 24 juni 2021 betreffende specifieke bepalingen voor de doelstelling “Europese territoriale samenwerking” (Interreg) ondersteund door het Europees Fonds voor regionale ontwikkeling en door externe financieringsinstrumenten]|[https://eur-lex.europa.eu/legal-content/NL/ALL/?uri=CELEX:32021R1059</meta:user-defined>
    <meta:user-defined meta:name="DCTERMS.alternative">Nadere Subsidieregels voor Zevende Projectoproep tot specifiek voorzien project Interreg Maas-Rijn (NL-BE-DE)</meta:user-defined>
    <dc:language>nl</dc:language>
    <meta:user-defined meta:name="OVERHEIDop.locatietype/OVERHEIDop.gebiedsmarkering">Provincie</meta:user-defined>
    <meta:user-defined meta:name="DC.title">Nadere Subsidieregels voor de Zevende Projectoproep specifiek tot voorzien project in Interreg Maas-Rijn (NL-BE-DE)</meta:user-defined>
    <meta:user-defined meta:name="DCTERMS.W3CDTF/DCTERMS.available">2026-02-12</meta:user-defined>
    <meta:user-defined meta:name="DCTERMS.W3CDTF/OVERHEIDop.jaargang">2026</meta:user-defined>
    <meta:user-defined meta:name="OVERHEIDop.publicationIssue">2378</meta:user-defined>
    <meta:user-defined meta:name="OVERHEIDop.betreftRegeling">CVDR756924_1</meta:user-defined>
    <meta:user-defined meta:name="xs:date/OVERHEIDop.startdatum">2026-02-13</meta:user-defined>
    <meta:user-defined meta:name="xs:date/OVERHEIDop.einddatum">2026-09-01</meta:user-defined>
    <meta:user-defined meta:name="OVERHEIDop.PrbID/DC.identifier">prb-2026-2378</meta:user-defined>
    <meta:user-defined meta:name="OVERHEIDop.versieInformatie"/>
  </office:meta>
</office:document-meta>
</file>