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endeweg 4A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herinrichting van het erf van Natuurboerderij de Mhene aan de Lendeweg 4a te Hall.</text:p>
            <text:p text:style-name="common-al">Provincie Gelderland heeft op 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68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Lendeweg 4A Hall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73</meta:user-defined>
    <meta:user-defined meta:name="OVERHEIDop.PrbID/DC.identifier">prb-2026-2373</meta:user-defined>
    <meta:user-defined meta:name="OVERHEIDop.versieInformatie"/>
  </office:meta>
</office:document-meta>
</file>