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rnenseweg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ontwikkeling van een foodcourt met een Mac Donalds en KFC-vestiging op een onbebouwd perceel aan de Hernenseweg (ongenummerd) te Wijchen.</text:p>
            <text:p text:style-name="common-al">Provincie Gelderland heeft op 4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68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ernenseweg Wijch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71</meta:user-defined>
    <meta:user-defined meta:name="OVERHEIDop.PrbID/DC.identifier">prb-2026-2371</meta:user-defined>
    <meta:user-defined meta:name="OVERHEIDop.versieInformatie"/>
  </office:meta>
</office:document-meta>
</file>