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uitbreiden van het T-gebouw en het plaatsen van een loopbrug aan de Einsteinweg 101 te Leiden</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Janssen Biologics B.V., gevestigd aan de Einsteinweg 101, 2333 CB te Leiden.</text:p>
            <text:p text:style-name="common-al"/>
            <text:p text:style-name="common-al">Aangevraagde activiteit(en)  : Bouwactiviteit (technisch) en Omgevingsplanactiviteit (OPA)</text:p>
            <text:p text:style-name="common-al">Toelichting en uitleg over activiteit : Voor het uitbreiden van het T- gebouw en het plaatsen van een loopbrug</text:p>
            <text:p text:style-name="common-al">Aanvraagdatum    : 27 augustus 2025</text:p>
            <text:p text:style-name="common-al">Besluitdatum    : 5 februari 2026  </text:p>
            <text:p text:style-name="common-al">Bekendmaking    : 6 februar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1 maart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972495 en/of het verzoeknummer: 2025082700465.</text:p>
            <text:p text:style-name="common-al"/>
            <text:p text:style-name="common-al">U kunt de stukken ook digitaal inzien met betrekking tot deze procedure door op onderstaande link te klikken:</text:p>
            <text:p text:style-name="common-al">
            <text:a xlink:href="https://loket.dcmr.nl/mozard/!suite92.scherm1007?mObj=9985601" xlink:type="simple">https://loket.dcmr.nl/mozard/!suite92.scherm1007?mObj=9985601</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6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6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6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3972495 </meta:user-defined>
    <meta:user-defined meta:name="DCTERMS.abstract">GS hebben omgevingsvergunning verleend inzake uitbreiden T-gebouw en plaatsen loopbrug. </meta:user-defined>
    <dc:language>nl</dc:language>
    <meta:user-defined meta:name="OVERHEIDop.locatietype/OVERHEIDop.gebiedsmarkering">Adres</meta:user-defined>
    <meta:user-defined meta:name="DC.title">Kennisgeving toestemming voor het uitbreiden van het T-gebouw en het plaatsen van een loopbrug aan de Einsteinweg 101 te Leiden</meta:user-defined>
    <meta:user-defined meta:name="DCTERMS.W3CDTF/DCTERMS.available">2026-02-12</meta:user-defined>
    <meta:user-defined meta:name="DCTERMS.W3CDTF/OVERHEIDop.jaargang">2026</meta:user-defined>
    <meta:user-defined meta:name="OVERHEIDop.publicationIssue">2369</meta:user-defined>
    <meta:user-defined meta:name="OVERHEIDop.PrbID/DC.identifier">prb-2026-2369</meta:user-defined>
    <meta:user-defined meta:name="OVERHEIDop.versieInformatie"/>
  </office:meta>
</office:document-meta>
</file>