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raaf van Limburg Stirumplein 1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een leegstaande school en het realiseren van een appartementencomplex aan de Graaf van Limburg Stirumplein 1 te Brummen.</text:p>
            <text:p text:style-name="common-al">Provincie Gelderland heeft op 9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8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Graaf van Limburg Stirumplein 1 Brumm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68</meta:user-defined>
    <meta:user-defined meta:name="OVERHEIDop.PrbID/DC.identifier">prb-2026-2368</meta:user-defined>
    <meta:user-defined meta:name="OVERHEIDop.versieInformatie"/>
  </office:meta>
</office:document-meta>
</file>