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 Woonstichting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renovatie, onderhoud en sloopwerkzaamheden aan het gehele woningbezit van Woonstichting Maasdriel in Alem, Kerkdriel en Velddriel.</text:p>
            <text:p text:style-name="common-al">Provincie Gelderland heeft op 4 februari 2026 een aanvraag voor een omgevingsvergunning ontvangen. Met dit bericht laat de provincie u weten dat er misschien iets verandert in uw omgeving. </text:p>
            <text:p text:style-name="common-al">Het woningbezit bestaat uit ongeveer 917 woningen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6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Generieke Omgevingsvergunning gehele woningbezit van  Woonstichting Maasdri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67</meta:user-defined>
    <meta:user-defined meta:name="OVERHEIDop.PrbID/DC.identifier">prb-2026-2367</meta:user-defined>
    <meta:user-defined meta:name="OVERHEIDop.versieInformatie"/>
  </office:meta>
</office:document-meta>
</file>