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stallatie 201T09 - Compabloc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Zeeland Refinery N.V., gevestigd aan de Luxemburgweg 1, 4455 TM te Nieuwdorp.</text:p>
            <text:p text:style-name="common-al"/>
            <text:p text:style-name="common-al">Aangevraagde activiteit(en)  : Bouwactiviteit (technisch)</text:p>
            <text:p text:style-name="common-al">Toelichting en uitleg over activiteit : Voor het realiseren van een platenwarmtewisselaar (Compabloc type </text:p>
            <text:p text:style-name="common-al">                                                                201T91), leidingondersteuningen, bordessen en bijbehorende fundaties</text:p>
            <text:p text:style-name="common-al">Aanvraagdatum    : 21 november 2025</text:p>
            <text:p text:style-name="common-al">Besluitdatum    : 6 februari 2026 </text:p>
            <text:p text:style-name="common-al">Bekendmaking    : 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15447 en/of het verzoeknummer: 2025112100811 .</text:p>
            <text:p text:style-name="common-al"/>
            <text:p text:style-name="common-al">U kunt de stukken ook digitaal inzien met betrekking tot deze procedure door op onderstaande link te klikken:</text:p>
            <text:p text:style-name="common-al">
            <text:a xlink:href="https://loket.dcmr.nl/mozard/!suite92.scherm1007?mObj=10076167" xlink:type="simple">https://loket.dcmr.nl/mozard/!suite92.scherm1007?mObj=1007616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315447 </meta:user-defined>
    <meta:user-defined meta:name="DCTERMS.abstract">GS hebben omgevingsvergunning verleend voor realiseren platenwarmwisselaar, leidingondersteuningen, bordessen en bijbehorende fundaties. </meta:user-defined>
    <dc:language>nl</dc:language>
    <meta:user-defined meta:name="OVERHEIDop.locatietype/OVERHEIDop.gebiedsmarkering">Adres</meta:user-defined>
    <meta:user-defined meta:name="DC.title">Kennisgeving toestemming voor Installatie 201T09 - Compabloc aan de Luxemburgweg 1 te Nieuwdorp</meta:user-defined>
    <meta:user-defined meta:name="DCTERMS.W3CDTF/DCTERMS.available">2026-02-12</meta:user-defined>
    <meta:user-defined meta:name="DCTERMS.W3CDTF/OVERHEIDop.jaargang">2026</meta:user-defined>
    <meta:user-defined meta:name="OVERHEIDop.publicationIssue">2366</meta:user-defined>
    <meta:user-defined meta:name="OVERHEIDop.PrbID/DC.identifier">prb-2026-2366</meta:user-defined>
    <meta:user-defined meta:name="OVERHEIDop.versieInformatie"/>
  </office:meta>
</office:document-meta>
</file>