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tijdelijke voeding grondstoffen naar granulatie 3 aan de Westkade 38 a te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Rosier Nederland B.V. aan de Westkade 38 a, 4551 BV te Sas van Gent.</text:p>
            <text:p text:style-name="common-al"/>
            <text:p text:style-name="common-al">Aangevraagde activiteit(en)  : Bouwactiviteit (technisch) en Omgevingsplanactiviteit (OPA)</text:p>
            <text:p text:style-name="common-al">Toelichting en uitleg over activiteit : Voor het realiseren van bouwwerken voor tijdelijke voeding van grondstoffen</text:p>
            <text:p text:style-name="common-al">        naar granulatie 3 met een tijdelijke instandhoudingstermijn van 2 jaar</text:p>
            <text:p text:style-name="common-al">Aanvraagdatum    : 17 december 2025</text:p>
            <text:p text:style-name="common-al">Besluitdatum    : 4 februari 2026  </text:p>
            <text:p text:style-name="common-al">Bekendmaking    : 4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maart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24885 en/of het verzoeknummer: 2025121701725.</text:p>
            <text:p text:style-name="common-al"/>
            <text:p text:style-name="common-al">U kunt de stukken ook digitaal inzien met betrekking tot deze procedure door op onderstaande link te klikken:</text:p>
            <text:p text:style-name="common-al">
            <text:a xlink:href="https://loket.dcmr.nl/mozard/!suite92.scherm1007?mObj=10130441" xlink:type="simple">https://loket.dcmr.nl/mozard/!suite92.scherm1007?mObj=1013044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6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6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6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24885 </meta:user-defined>
    <meta:user-defined meta:name="DCTERMS.abstract">GS hebben omgevingsvergunning verleend voor realiseren bouwwerken voor tijdelijke voeding grondstoffen naar granulatie 3 met tijdelijke instandhoudingstermijn van 2 jaar. </meta:user-defined>
    <dc:language>nl</dc:language>
    <meta:user-defined meta:name="OVERHEIDop.locatietype/OVERHEIDop.gebiedsmarkering">Adres</meta:user-defined>
    <meta:user-defined meta:name="DC.title">Kennisgeving toestemming voor tijdelijke voeding grondstoffen naar granulatie 3 aan de Westkade 38 a te Sas van Gent</meta:user-defined>
    <meta:user-defined meta:name="DCTERMS.W3CDTF/DCTERMS.available">2026-02-12</meta:user-defined>
    <meta:user-defined meta:name="DCTERMS.W3CDTF/OVERHEIDop.jaargang">2026</meta:user-defined>
    <meta:user-defined meta:name="OVERHEIDop.publicationIssue">2364</meta:user-defined>
    <meta:user-defined meta:name="OVERHEIDop.PrbID/DC.identifier">prb-2026-2364</meta:user-defined>
    <meta:user-defined meta:name="OVERHEIDop.versieInformatie"/>
  </office:meta>
</office:document-meta>
</file>