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umbo Distributiecentrum B.V., De Amert 409, 504 &amp; 602 Veghel - Z/274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gewijzigd voortzetten van de bestaande logistieke activiteiten</text:p>
            <text:p text:style-name="common-al">Locatie:  De Amert 409, 504 &amp; 602, 5462 GH te Veghel</text:p>
            <text:p text:style-name="common-al">Zaaknummer:  Z/274273</text:p>
            <text:p text:style-name="common-al">Activiteit: Natura 2000-activiteit</text:p>
            <text:p text:style-name="common-al">Datum ontvangen:  9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2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Jumbo Distributiecentrum B.V., De Amert 409, 504 &amp; 602 Veghel - Z/274273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60</meta:user-defined>
    <meta:user-defined meta:name="OVERHEIDop.PrbID/DC.identifier">prb-2026-2360</meta:user-defined>
    <meta:user-defined meta:name="OVERHEIDop.versieInformatie"/>
  </office:meta>
</office:document-meta>
</file>