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ANPR-camera met accukast langs de provinciale weg N280, Weert - Roermond, met nog onbekende kilometrering, aan de beide zijden van de weg. Omgeving Hornerweg 2B, 6041TJ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met nog onbekende kilometrering, aan de beide zijden van de weg. Omgeving Hornerweg 2B, 6041TJ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ANPR-camera met accukast N280 17.4 - 17.5?? Connection io Politie</text:p>
            <text:p text:style-name="common-al">Aanvraagdatum: 11 december 2025</text:p>
            <text:p text:style-name="common-al">Zaaknummer: Z2025-000029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ANPR-camera met accukast langs de provinciale weg N280, Weert - Roermond, met nog onbekende kilometrering, aan de beide zijden van de weg. Omgeving Hornerweg 2B, 6041TJ Roer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6</meta:user-defined>
    <meta:user-defined meta:name="OVERHEIDop.PrbID/DC.identifier">prb-2026-236</meta:user-defined>
    <meta:user-defined meta:name="OVERHEIDop.versieInformatie"/>
  </office:meta>
</office:document-meta>
</file>