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Oude Rijn op 13 juni 2025 in verband met het evenement Open Water Bodegraven 2026 (2242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Oude Rijn tussen Nieuwerbrug aan den Rijn en Bodegraven op 13 juni 2026 tussen 09.00 uur en 17.00 uur in verband met het evenement Open Water Bodegraven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61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Oude Rijn op 13 juni 2025 in verband met het evenement Open Water Bodegraven 2026 (224236)</meta:user-defined>
    <meta:user-defined meta:name="DCTERMS.W3CDTF/DCTERMS.available">2026-02-12</meta:user-defined>
    <meta:user-defined meta:name="DCTERMS.W3CDTF/OVERHEIDop.jaargang">2026</meta:user-defined>
    <meta:user-defined meta:name="OVERHEIDop.publicationIssue">2358</meta:user-defined>
    <meta:user-defined meta:name="OVERHEIDop.PrbID/DC.identifier">prb-2026-2358</meta:user-defined>
    <meta:user-defined meta:name="OVERHEIDop.versieInformatie"/>
  </office:meta>
</office:document-meta>
</file>