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plaatsen van omleidingsborden op de N343, provinciale weg Oldenzaal - Slagharen,  tussen hectometerpunten 37.000 en 37.930, op de N34 provinciale weg Witte paal- grens Drenthe, tussen hectometerpunten 30.850 en 36.100 en ter hoogte van hectometerpunt 38.430. </text:p>
      <text:section text:name="zakelijke-mededeling_id1-3-2" text:style-name="zakelijke-mededeling">
        <text:section text:name="zakelijke-mededeling-tekst_id1-3-2-1" text:style-name="zakelijke-mededeling-tekst">
          <text:section text:name="tekst_id1-3-2-1-1" text:style-name="tekst">
            <text:p text:style-name="common-al">Op 22 januari 2026 ontvingen wij een vergunningsaanvraag voor het plaatsen van omleidingsborden op de N343, provinciale weg Oldenzaal - Slagharen, tussen hectometerpunten 37.000 en 37.930, op de N34 provinciale weg Witte paal- grens Drenthe, tussen hectometerpunten 30.850 en 36.100 en ter hoogte van hectometerpunt 38.430. De borden worden geplaatst vanwege het afsluiten van de J.C. Kellerlaan.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4 maart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5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5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5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753</meta:user-defined>
    <meta:user-defined meta:name="DCTERMS.abstract">Kennisgeving verleende vergunning voor het plaatsen van omleidingsborden op de N343, provinciale weg Oldenzaal - Slagharen, tussen hectometerpunten 37.000 en 37.930, op de N34 provinciale weg Witte paal- grens Drenthe, tussen hectometerpunten 30.850 en 36.100 en ter hoogte van hectometerpunt 38.430.</meta:user-defined>
    <dc:language>nl</dc:language>
    <meta:user-defined meta:name="OVERHEIDop.locatietype/OVERHEIDop.gebiedsmarkering">Vlak</meta:user-defined>
    <meta:user-defined meta:name="DC.title">Kennisgeving verleende vergunning voor het plaatsen van omleidingsborden op de N343, provinciale weg Oldenzaal - Slagharen,  tussen hectometerpunten 37.000 en 37.930, op de N34 provinciale weg Witte paal- grens Drenthe, tussen hectometerpunten 30.850 en 36.100 en ter hoogte van hectometerpunt 38.430.</meta:user-defined>
    <meta:user-defined meta:name="DCTERMS.W3CDTF/DCTERMS.available">2026-02-12</meta:user-defined>
    <meta:user-defined meta:name="DCTERMS.W3CDTF/OVERHEIDop.jaargang">2026</meta:user-defined>
    <meta:user-defined meta:name="OVERHEIDop.publicationIssue">2357</meta:user-defined>
    <meta:user-defined meta:name="OVERHEIDop.PrbID/DC.identifier">prb-2026-2357</meta:user-defined>
    <meta:user-defined meta:name="OVERHEIDop.versieInformatie"/>
  </office:meta>
</office:document-meta>
</file>