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mstelveen in de provinciale weg N231 vanaf 22.373 t/m 22.373, verzonden 9 februari 2026, zaaknummer 247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mstelveen in de provinciale weg N231 vanaf 22.373 t/m 22.373.</text:p>
            <text:p text:style-name="common-al">De vergunning is geregistreerd onder kenmerk: 24780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Amstelveen in de provinciale weg N231 vanaf 22.373 t/m 22.373, verzonden 9 februari 2026, zaaknummer 2478014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56</meta:user-defined>
    <meta:user-defined meta:name="OVERHEIDop.PrbID/DC.identifier">prb-2026-2356</meta:user-defined>
    <meta:user-defined meta:name="OVERHEIDop.versieInformatie"/>
  </office:meta>
</office:document-meta>
</file>