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OA Automotive B.V., Siriusstraat 11 Tilburg - Z/274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oortzetting en optimalisatie van de bedrijfsactiviteiten van een industrieel bedrijf</text:p>
            <text:p text:style-name="common-al">Locatie:  Siriusstraat 11, 5015 BT te Tilburg </text:p>
            <text:p text:style-name="common-al">Zaaknummer:  Z/274251</text:p>
            <text:p text:style-name="common-al">Activiteit: Natura 2000-activiteit</text:p>
            <text:p text:style-name="common-al">Datum ontvangen:  9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251</meta:user-defined>
    <dc:language>nl</dc:language>
    <meta:user-defined meta:name="OVERHEIDop.locatietype/OVERHEIDop.gebiedsmarkering">Adres</meta:user-defined>
    <meta:user-defined meta:name="DC.title">Provincie Noord-Brabant – Omgevingsvergunning aangevraagd – LOA Automotive B.V., Siriusstraat 11 Tilburg - Z/274251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55</meta:user-defined>
    <meta:user-defined meta:name="OVERHEIDop.PrbID/DC.identifier">prb-2026-2355</meta:user-defined>
    <meta:user-defined meta:name="OVERHEIDop.versieInformatie"/>
  </office:meta>
</office:document-meta>
</file>