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verkeerscamera's in de gemeente Waterland in de provinciale weg N235 vanaf 0.6 t/m 0.6, ingetrokken op 9 februari 2026, zaaknummer 248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81230 voor het het plaatsen van verkeerscamera's in de gemeente Waterland in de provinciale weg N235 vanaf 0.6 t/m 0.6. De aanvraag is op verzoek van de aanvrager op 9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plaatsen van verkeerscamera's in de gemeente Waterland in de provinciale weg N235 vanaf 0.6 t/m 0.6, ingetrokken op 9 februari 2026, zaaknummer 2481230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54</meta:user-defined>
    <meta:user-defined meta:name="OVERHEIDop.PrbID/DC.identifier">prb-2026-2354</meta:user-defined>
    <meta:user-defined meta:name="OVERHEIDop.versieInformatie"/>
  </office:meta>
</office:document-meta>
</file>