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erwijderen, buiten bedrijfstellen en aansluiten van elektraleidingen en het maken van een boring hiervoor in de gemeente Dijk en Waard in de provinciale weg N242 vanaf 46.3 t/m 46.563, ingekomen 9 februari 2026, zaaknummer 24814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erwijderen, buiten bedrijfstellen en aansluiten van elektraleidingen en het maken van een boring hiervoor in de gemeente Dijk en Waard op de provinciale weg N242 vanaf km 46.3 t/m km 46.563.</text:p>
            <text:p text:style-name="common-al">De aanvraag is geregistreerd onder kenmerk: 2481460.</text:p>
            <text:p text:style-name="common-al"/>
            <text:p text:style-name="common-al">
            <text:span text:style-name="nadrukvet">Wanneer neemt provincie Noord-Holland een besluit over de aanvraag van de vergunning?</text:span>
          </text:p>
            <text:p text:style-name="common-al">Waarschijnlijk neemt provincie Noord-Holland voor 6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erwijderen, buiten bedrijfstellen en aansluiten van elektraleidingen en het maken van een boring hiervoor in de gemeente Dijk en Waard in de provinciale weg N242 vanaf 46.3 t/m 46.563, ingekomen 9 februari 2026, zaaknummer 2481460</meta:user-defined>
    <meta:user-defined meta:name="DCTERMS.W3CDTF/DCTERMS.available">2026-02-12</meta:user-defined>
    <meta:user-defined meta:name="DCTERMS.W3CDTF/OVERHEIDop.jaargang">2026</meta:user-defined>
    <meta:user-defined meta:name="OVERHEIDop.publicationIssue">2353</meta:user-defined>
    <meta:user-defined meta:name="OVERHEIDop.PrbID/DC.identifier">prb-2026-2353</meta:user-defined>
    <meta:user-defined meta:name="OVERHEIDop.versieInformatie"/>
  </office:meta>
</office:document-meta>
</file>