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keerscamera's in de gemeenten Waterland en Purmerend in de provinciale weg N235 vanaf 0.57 t/m 7.14, ingekomen 9 februari 2026, zaaknummer 248159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verkeerscamera's in de gemeenten Waterland en Purmerend op de provinciale weg N235 vanaf km 0.57 t/m km 7.14.</text:p>
            <text:p text:style-name="common-al">De aanvraag is geregistreerd onder kenmerk: 2481593.</text:p>
            <text:p text:style-name="common-al"/>
            <text:p text:style-name="common-al">
            <text:span text:style-name="nadrukvet">Wanneer neemt provincie Noord-Holland een besluit over de aanvraag van de vergunning?</text:span>
          </text:p>
            <text:p text:style-name="common-al">Waarschijnlijk neemt provincie Noord-Holland voor 6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5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5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5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verkeerscamera's in de gemeenten Waterland en Purmerend in de provinciale weg N235 vanaf 0.57 t/m 7.14, ingekomen 9 februari 2026, zaaknummer 2481593</meta:user-defined>
    <meta:user-defined meta:name="DCTERMS.W3CDTF/DCTERMS.available">2026-02-12</meta:user-defined>
    <meta:user-defined meta:name="DCTERMS.W3CDTF/OVERHEIDop.jaargang">2026</meta:user-defined>
    <meta:user-defined meta:name="OVERHEIDop.publicationIssue">2352</meta:user-defined>
    <meta:user-defined meta:name="OVERHEIDop.PrbID/DC.identifier">prb-2026-2352</meta:user-defined>
    <meta:user-defined meta:name="OVERHEIDop.versieInformatie"/>
  </office:meta>
</office:document-meta>
</file>