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4A Utility B.V. voor de nieuwe bedrijfsactiviteiten op de locatie Wervenweg 1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Wervenweg 10 te Sas van Gent</text:p>
            <text:p text:style-name="common-al">Aangevraagde activiteit(en): Natura 2000-activiteit</text:p>
            <text:p text:style-name="common-al">Betreft: H4A-ZVAC, Wervenweg 10 Sas van Gent, Natura 2000-activiteit</text:p>
            <text:p text:style-name="common-al">Datum ontvangst: 24 december 2025</text:p>
            <text:p text:style-name="common-al">Zaaknummer: 807413</text:p>
            <text:p text:style-name="common-al">DSO verzoeknummer : 202512240071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07413</meta:user-defined>
    <meta:user-defined meta:name="DCTERMS.abstract">Aanvraag omgevingsvergunning voor de nieuwe bedrijfsactiviteiten op de locatie Wervenweg 10 in Sas van Gent.</meta:user-defined>
    <dc:language>nl</dc:language>
    <meta:user-defined meta:name="OVERHEIDop.locatietype/OVERHEIDop.gebiedsmarkering">Adres</meta:user-defined>
    <meta:user-defined meta:name="DC.title">Aanvraag omgevingsvergunning van H4A Utility B.V. voor de nieuwe bedrijfsactiviteiten op de locatie Wervenweg 10 in Sas van Gent</meta:user-defined>
    <meta:user-defined meta:name="DCTERMS.W3CDTF/DCTERMS.available">2026-01-14</meta:user-defined>
    <meta:user-defined meta:name="DCTERMS.W3CDTF/OVERHEIDop.jaargang">2026</meta:user-defined>
    <meta:user-defined meta:name="OVERHEIDop.publicationIssue">235</meta:user-defined>
    <meta:user-defined meta:name="OVERHEIDop.PrbID/DC.identifier">prb-2026-235</meta:user-defined>
    <meta:user-defined meta:name="OVERHEIDop.versieInformatie"/>
  </office:meta>
</office:document-meta>
</file>