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Aalsmeer in de provinciale weg HOV3 vanaf 6.459 t/m 6.459, verzonden 9 februari 2026, zaaknummer 2479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Aalsmeer in de provinciale weg HOV3 vanaf 6.459 t/m 6.459.</text:p>
            <text:p text:style-name="common-al">De vergunning is geregistreerd onder kenmerk: 247912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3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4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Aalsmeer in de provinciale weg HOV3 vanaf 6.459 t/m 6.459, verzonden 9 februari 2026, zaaknummer 2479128</meta:user-defined>
    <meta:user-defined meta:name="DCTERMS.W3CDTF/DCTERMS.available">2026-02-12</meta:user-defined>
    <meta:user-defined meta:name="DCTERMS.W3CDTF/OVERHEIDop.jaargang">2026</meta:user-defined>
    <meta:user-defined meta:name="OVERHEIDop.publicationIssue">2349</meta:user-defined>
    <meta:user-defined meta:name="OVERHEIDop.PrbID/DC.identifier">prb-2026-2349</meta:user-defined>
    <meta:user-defined meta:name="OVERHEIDop.versieInformatie"/>
  </office:meta>
</office:document-meta>
</file>