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nenBreburg, Plataanstraat 65-87 Breda - Z/274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vangen van de daken en verduurzamingswerkzaamheden</text:p>
            <text:p text:style-name="common-al">Locatie:  Plataanstraat 65-87 (oneven) te Breda</text:p>
            <text:p text:style-name="common-al">Zaaknummer:  Z/274249</text:p>
            <text:p text:style-name="common-al">Activiteit: Flora- en fauna-activiteit</text:p>
            <text:p text:style-name="common-al">Datum ontvangen:  9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24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nenBreburg, Plataanstraat 65-87 Breda - Z/274249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48</meta:user-defined>
    <meta:user-defined meta:name="OVERHEIDop.PrbID/DC.identifier">prb-2026-2348</meta:user-defined>
    <meta:user-defined meta:name="OVERHEIDop.versieInformatie"/>
  </office:meta>
</office:document-meta>
</file>