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Aalsmeer in de provinciale weg HOV3 vanaf 6.529 t/m 6.529, verzonden 9 februari 2026, zaaknummer 2479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Aalsmeer in de provinciale weg HOV3 vanaf 6.529 t/m 6.529.</text:p>
            <text:p text:style-name="common-al">De vergunning is geregistreerd onder kenmerk: 247911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3 maart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Aalsmeer in de provinciale weg HOV3 vanaf 6.529 t/m 6.529, verzonden 9 februari 2026, zaaknummer 2479111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47</meta:user-defined>
    <meta:user-defined meta:name="OVERHEIDop.PrbID/DC.identifier">prb-2026-2347</meta:user-defined>
    <meta:user-defined meta:name="OVERHEIDop.versieInformatie"/>
  </office:meta>
</office:document-meta>
</file>