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iciteitsleiding en het maken van een boring hiervoor in de gemeenten Aalsmeer en Amstelveen in de provinciale weg N231 vanaf 23.86 t/m 23.86, verzonden 9 februari 2026, zaaknummer 246336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iciteitsleiding en het maken van een boring hiervoor in de gemeenten Aalsmeer en Amstelveen in de provinciale weg N231 vanaf 23.86 t/m 23.86.</text:p>
            <text:p text:style-name="common-al">De vergunning is geregistreerd onder kenmerk: 246336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3 maart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4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4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4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iciteitsleiding en het maken van een boring hiervoor in de gemeenten Aalsmeer en Amstelveen in de provinciale weg N231 vanaf 23.86 t/m 23.86, verzonden 9 februari 2026, zaaknummer 2463367</meta:user-defined>
    <meta:user-defined meta:name="DCTERMS.W3CDTF/DCTERMS.available">2026-02-12</meta:user-defined>
    <meta:user-defined meta:name="DCTERMS.W3CDTF/OVERHEIDop.jaargang">2026</meta:user-defined>
    <meta:user-defined meta:name="OVERHEIDop.publicationIssue">2345</meta:user-defined>
    <meta:user-defined meta:name="OVERHEIDop.PrbID/DC.identifier">prb-2026-2345</meta:user-defined>
    <meta:user-defined meta:name="OVERHEIDop.versieInformatie"/>
  </office:meta>
</office:document-meta>
</file>