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iffuse HC Emission Reduction Tank 1239 1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februari 2026 een aanvraag voor een omgevingsvergunning ontvangen voor Shell Nederland Raffinaderij (SNR) B.V., gevestigd aan de Vondelingenweg  601, 3196 KK te Rotterdam-Vondelingenplaat. De aanvraag betreft het plaatsen van geodesic dome dak en inwendige drijvend dak op tank T1239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35570 en/of het verzoeknummer: 20260206006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35570 </meta:user-defined>
    <meta:user-defined meta:name="DCTERMS.abstract">GS hebben aanvraag omgevingsvergunning ontvangen voor plaatsen geodesic dome dak en inwendig drijvend dak op tank T1239. </meta:user-defined>
    <dc:language>nl</dc:language>
    <meta:user-defined meta:name="OVERHEIDop.locatietype/OVERHEIDop.gebiedsmarkering">Adres</meta:user-defined>
    <meta:user-defined meta:name="DC.title">Kennisgeving aanvraag vergunning voor Diffuse HC Emission Reduction Tank 1239 1 aan de Vondelingenweg 601 te Rotterdam-Vondelingenplaat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40</meta:user-defined>
    <meta:user-defined meta:name="OVERHEIDop.PrbID/DC.identifier">prb-2026-2340</meta:user-defined>
    <meta:user-defined meta:name="OVERHEIDop.versieInformatie"/>
  </office:meta>
</office:document-meta>
</file>