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overkapping gedeelte tankauto laadplaats 7 aan de Oude Maasweg 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februari 2026 een aanvraag voor een omgevingsvergunning ontvangen voor LBC Rotterdam B.V. aan de Oude Maasweg  4, 3197 KJ te Rotterdam-Botlek. De aanvraag betreft het plaatsen van een overkapping gedeelte tankauto laadplaats 7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30680 en/of het verzoeknummer: 20260205017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30680 </meta:user-defined>
    <meta:user-defined meta:name="DCTERMS.abstract">GS hebben aanvraag omgevingsvergunning ontvangen voor plaatsen overkapping gedeelte tankauto laadplaats 7 aan Oude Maasweg 4 te Rotterdam Botlek. </meta:user-defined>
    <dc:language>nl</dc:language>
    <meta:user-defined meta:name="OVERHEIDop.locatietype/OVERHEIDop.gebiedsmarkering">Adres</meta:user-defined>
    <meta:user-defined meta:name="DC.title">Kennisgeving aanvraag vergunning voor het plaatsen van een overkapping gedeelte tankauto laadplaats 7 aan de Oude Maasweg 4 te Rotterdam-Botl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39</meta:user-defined>
    <meta:user-defined meta:name="OVERHEIDop.PrbID/DC.identifier">prb-2026-2339</meta:user-defined>
    <meta:user-defined meta:name="OVERHEIDop.versieInformatie"/>
  </office:meta>
</office:document-meta>
</file>