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drie vooraankondigingsborden, langs de provinciale wegen N488 en N487 (223578)</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aanvraag voor een omgevingsvergunning ontvangen. De omgevingsvergunning is aangevraagd voor het plaatsen van drie vooraankondigingsborden, langs de provinciale wegen N488 en N487 te Numansdorp in de gemeente Hoeksche Waard.</text:p>
            <text:p text:style-name="common-al">
            <text:span text:style-name="nadrukvet">Waarom publiceert de provincie Zuid-Holland dit bericht?</text:span>
          </text:p>
            <text:p text:style-name="common-al">Een omgevingsvergunning wordt bij de provincie Zuid-Holland aangevraagd om toestemming te krijgen om een activiteit uit te voeren. Met dit bericht laat de provincie Zuid-Holland u weten dat er misschien iets verandert in uw omgeving. Dan kunt u op tijd reageren als u het hier niet mee eens bent.</text:p>
            <text:p text:style-name="common-al">
            <text:span text:style-name="nadrukvet">Wanneer neemt de provincie Zuid-Holland een besluit over de aanvraag van de omgevingsvergunning?</text:span>
          </text:p>
            <text:p text:style-name="common-al">De provincie Zuid-Holland heeft de aanvraag voor een omgevingsvergunning ontvangen op 23-12-2025. De aanvraag wordt behandeld volgens de reguliere procedure. Nadat de aanvraag is beoordeeld neemt de provincie een besluit. Voor reguliere aanvragen is de beslistermijn 8 weken. De provincie kan deze termijn verlengen tot 14 weken. Als er een besluit op de aanvraag is genomen, publiceert de provincie Zuid-Holland een nieuw bericht. Vanaf dat moment kunt u de documenten met informatie over de omgevingsvergunning opvragen en hierop reageren. U kunt nu nog niet reageren.</text:p>
            <text:p text:style-name="common-al">
            <text:span text:style-name="nadrukvet">Heeft u vragen over de aanvraag van de omgevingsvergunning?</text:span>
          </text:p>
            <text:p text:style-name="last-al">U kunt nu alvast de aanvraag van de omgevingsvergunning bekijken en hierover vragen stellen. Hiervoor kunt u bellen met de provincie Zuid-Holland. Dit kan via het telefoonnummer 070 441 66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2331</text:span><text:line-break/><text:date style:data-style-name="dag" text:fixed="true" text:date-value="2026-02-11"/><text:line-break/><text:date style:data-style-name="jaar" text:fixed="true" text:date-value="2026-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2331</text:span><text:date style:data-style-name="nicedate" text:fixed="true" text:date-value="2026-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2331</text:span><text:date style:data-style-name="nicedate" text:fixed="true" text:date-value="2026-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29590</meta:user-defined>
    <meta:user-defined meta:name="DCTERMS.abstract">Bekendmaking van Provincie Zuid-Holland</meta:user-defined>
    <dc:language>nl</dc:language>
    <meta:user-defined meta:name="OVERHEIDop.locatietype/OVERHEIDop.gebiedsmarkering">Punt</meta:user-defined>
    <meta:user-defined meta:name="DC.title">Aanvraag omgevingsvergunning voor het plaatsen van drie vooraankondigingsborden, langs de provinciale wegen N488 en N487 (223578)</meta:user-defined>
    <meta:user-defined meta:name="DCTERMS.W3CDTF/DCTERMS.available">2026-02-11</meta:user-defined>
    <meta:user-defined meta:name="DCTERMS.W3CDTF/OVERHEIDop.jaargang">2026</meta:user-defined>
    <meta:user-defined meta:name="OVERHEIDop.publicationIssue">2331</meta:user-defined>
    <meta:user-defined meta:name="OVERHEIDop.PrbID/DC.identifier">prb-2026-2331</meta:user-defined>
    <meta:user-defined meta:name="OVERHEIDop.versieInformatie"/>
  </office:meta>
</office:document-meta>
</file>