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realisatie Veldschanstunnel (fietstunnel) locatie N206 Europaweg/ Lammenschansplein in Leiden t.b.v. het project RijnlandRoute </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Op 12 oktober 2022 stelden Provinciale Staten een partiële herziening van het provinciaal inpassingsplan RijnlandRoute vast.</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Namens de Provincie Zuid-Holland heeft Boskalis voor het project N206 Europaweg, onderdeel van de RijnlandRoute, vergunningen aangevraagd voor de Veldschanstunnel (fietstunnel). Deze aan­vraag is in januari 2026 ingediend bij de gemeente Leiden. De gemeente Leiden heeft hiervoor een ontwerpbesluit opgesteld die nu ter inzage worden gelegd en waarop door hen later definitief zal worden beslist. Op grond van het relevante overgangsrecht uit de Omgevingswet en afdeling 3.5 Awb, ligt het onderstaande ontwerpbesluit en de overige daarop betrekking hebbende stukken met ingang vanaf vrijdag 13 februari tot en met vrijdag 27 maart 2026 ter inzage:</text:p>
            <text:p text:style-name="common-al">
            <text:span text:style-name="nadrukvet">
              <text:span text:style-name="nadrukcur">Ontwerpbesluit Veldschanstunnel</text:span>
            </text:span>
          </text:p>
            <text:p text:style-name="common-al">
            <text:span text:style-name="nadrukcur">Omgevingsplanactiviteit (bouwwerken, werk en werkzaamheden) en technische bouwactiviteit Toelichting: Betreft nieuwbouw Veldschanstunnel (Z/26/3936117).</text:span>
          </text:p>
            <text:p text:style-name="common-al">
            <text:span text:style-name="nadrukvet">
              <text:span text:style-name="nadrukcur">Bevoegd gezag </text:span>
            </text:span>
          </text:p>
            <text:p text:style-name="common-al">
            <text:span text:style-name="nadrukcur">College van Burgemeester en wethouders gemeente Leiden</text:span>
          </text:p>
            <text:p text:style-name="common-al">
            <text:span text:style-name="nadrukvet">Hoe en waar kun je de stukken inzien?</text:span>
          </text:p>
            <text:p text:style-name="common-al">Dit ontwerpbesluit en de bijbehorende stukken zijn digitaal te raadplegen via <text:a xlink:href="http://www.zuid-holland.nl/terinzage" xlink:type="simple"><text:span text:style-name="nadrukondlijn">www.zuid-holland.nl/terinzage</text:span></text:a>. Daarnaast kan het ontwerpbesluit en de overige bijbehorende stukken in deze periode ook worden geraadpleegd op onderstaande locaties:</text:p>
            <text:list text:style-name="id1-3-2-1-1-11">
              <text:list-item text:style-override="id1-3-2-1-1-11-1">
                <text:number>•</text:number>
                <text:p text:style-name="al">het stadskantoor van de gemeente Leiden, Bargelaan 190, 2333 CW Leiden;</text:p>
              </text:list-item>
              <text:list-item text:style-override="id1-3-2-1-1-11-2">
                <text:number>•</text:number>
                <text:p text:style-name="al">het Loket van de provincie Zuid-Holland, Zuid-Hollandplein 1, 2596 AW Den Haag.</text:p>
              </text:list-item>
            </text:list>
            <text:p text:style-name="common-al">Let op: veel overheidsgebouwen zijn voor het inzien van stukken alleen op afspraak geopend. Neem daarom tijdig contact op met de locatie van je keuze als je daar stukken wilt komen inzien.</text:p>
            <text:p text:style-name="common-al">
            <text:span text:style-name="nadrukvet">Hoe kun je zienswijzen indienen?</text:span>
          </text:p>
            <text:p text:style-name="common-al">Tijdens de periode van terinzagelegging kan iedereen een zienswijze indienen. In een zienswijze laat je weten wat je van het ontwerpbesluit vindt. Bijvoorbeeld of er naar je mening onjuist­heden in staan of dat er zaken en/of belangen over het hoofd worden gezien. Ook kun je aangeven hoe dit besluit je eigen belangen raken en waarom.</text:p>
            <text:p text:style-name="common-al">Vermeld in je zienswijze je naam, adres en overige contactgegevens en op welk ontwerpbesluit je rea­geert. Je kunt een zienswijze indienen van <text:span text:style-name="nadrukvet">vrijdag 13 februari t</text:span><text:span text:style-name="nadrukvet">ot en met vrijdag 27 maart 2026</text:span>.</text:p>
            <text:p text:style-name="common-al">Dat kan op 2 manieren:</text:p>
            <text:list text:style-name="id1-3-2-1-1-17">
              <text:list-item text:style-override="id1-3-2-1-1-17-1">
                <text:number>▪</text:number>
                <text:p text:style-name="al">Bij voorkeur per mail via <text:a xlink:href="mailto:europaweg@rijnlandroute.nl" xlink:type="simple"><text:span text:style-name="nadrukondlijn">europaweg@rijnlandroute.nl</text:span></text:a></text:p>
              </text:list-item>
              <text:list-item text:style-override="id1-3-2-1-1-17-2">
                <text:number>▪</text:number>
                <text:p text:style-name="al">Per post d.m.v. een brief aan Provincie Zuid-Holland, Team N206 Europaweg/RijnlandRoute, postbus 90602, 2509 LP Den Haag.</text:p>
              </text:list-item>
            </text:list>
            <text:p text:style-name="common-al">
            <text:span text:style-name="nadrukvet">Wat is de verdere procedure?</text:span>
          </text:p>
            <text:p text:style-name="common-al">De ingediende zienswijzen worden door de gemeente Leiden betrokken bij de besluitvorming over de definitieve vergunning. Het definitief besluit wordt hierna ter inzage gelegd.</text:p>
            <text:p text:style-name="common-al">
            <text:span text:style-name="nadrukvet">Meer informatie</text:span>
          </text:p>
            <text:p text:style-name="last-al">Meer informatie over het project N206 Europaweg (onderdeel van de RijnlandRoute) staat op <text:a xlink:href="http://www.rijnlandroute.nl" xlink:type="simple"><text:span text:style-name="nadrukondlijn">www.rijnlandroute.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2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2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2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3936117</meta:user-defined>
    <dc:language>nl</dc:language>
    <meta:user-defined meta:name="OVERHEIDop.locatietype/OVERHEIDop.gebiedsmarkering">Weg</meta:user-defined>
    <meta:user-defined meta:name="OVERHEIDop.locatietype/OVERHEIDop.gebiedsmarkering">Weg</meta:user-defined>
    <meta:user-defined meta:name="DC.title">Ontwerpbesluit omgevingsvergunning realisatie Veldschanstunnel (fietstunnel) locatie N206 Europaweg/ Lammenschansplein in Leiden t.b.v. het project RijnlandRoute</meta:user-defined>
    <meta:user-defined meta:name="OVERHEIDop.datumEindeReactietermijn">2026-03-27</meta:user-defined>
    <meta:user-defined meta:name="OVERHEIDop.terinzageleggingBG">http://www.zuid-holland.nl/terinzage</meta:user-defined>
    <meta:user-defined meta:name="DCTERMS.W3CDTF/DCTERMS.available">2026-02-12</meta:user-defined>
    <meta:user-defined meta:name="DCTERMS.W3CDTF/OVERHEIDop.jaargang">2026</meta:user-defined>
    <meta:user-defined meta:name="OVERHEIDop.publicationIssue">2328</meta:user-defined>
    <meta:user-defined meta:name="OVERHEIDop.PrbID/DC.identifier">prb-2026-2328</meta:user-defined>
    <meta:user-defined meta:name="OVERHEIDop.versieInformatie"/>
  </office:meta>
</office:document-meta>
</file>