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start selectieprocedure verpachting percelen grasland aan de Rijksstraatweg/ N355 te Zuidhorn</text:p>
      <text:section text:name="zakelijke-mededeling_id1-3-2" text:style-name="zakelijke-mededeling">
        <text:section text:name="zakelijke-mededeling-tekst_id1-3-2-1" text:style-name="zakelijke-mededeling-tekst">
          <text:section text:name="tekst_id1-3-2-1-1" text:style-name="tekst">
            <text:p text:style-name="common-al">In het kader van het project Wegomlegging N355 nabij Noord- en Zuidhorn zijn taluds aangelegd waarop de wegomlegging is gerealiseerd en waartussen de brug over het Van Starkenborghkanaal is aangelegd. De taluds dienen in stand te worden gehouden voor de stabiliteit van de infrastructuur. In verband met een adequaat beheer van deze gronden is de provincie voornemens om een tweetal percelen grasland ten zuiden van het Van Starkenborghkanaal voor de teeltseizoenen 2026, 2027 en 2028 in pacht uit te geven. Hiervoor wordt een selectieprocedure georganiseerd. Deze kennisgeving dient om een passende mate van openbaarheid te geven aan de (voorgenomen) verpachting van de gronden. </text:p>
            <text:p text:style-name="common-al">Het betreft totaal ongeveer 13,7 hectare grasland. De grond wordt uitgegeven in twee kavels, uitmakende:</text:p>
            <text:list text:style-name="id1-3-2-1-1-3">
              <text:list-item text:style-override="id1-3-2-1-1-3-1">
                <text:number>•</text:number>
                <text:p text:style-name="al">Kavel 1: zijnde een gedeelte van de percelen kadastraal bekend gemeente Zuidhorn, sectie A, nummers 3708, 3710, 3712, 3714 en 3876, tezamen groot ongeveer 6.72.81 hectare; </text:p>
              </text:list-item>
              <text:list-item text:style-override="id1-3-2-1-1-3-2">
                <text:number>•</text:number>
                <text:p text:style-name="al">Kavel 2: zijnde een gedeelte van de percelen kadastraal bekend gemeente Zuidhorn, sectie A, nummers 3708, 3714 en 3876, tezamen groot ongeveer 6.99.64 hectare; </text:p>
              </text:list-item>
            </text:list>
            <text:p text:style-name="common-al">De gronden wordt als blijvend grasland verpacht op basis van een geliberaliseerde pachtovereenkomst als bedoeld in artikel 7:397 lid 1 van het Burgerlijk Wetboek. Naast de gebruikelijke pachtvoorwaarden, zullen de volgende bijzondere voorwaarden worden gesteld: </text:p>
            <text:list text:style-name="id1-3-2-1-1-5">
              <text:list-item text:style-override="id1-3-2-1-1-5-1">
                <text:number>1.</text:number>
                <text:p text:style-name="al">De gronden worden uitsluitende verpacht aan landbouwondernemingen waarvan de bedrijfslocatie, zoals die staat geregistreerd bij de Kamer van Koophandel, is gelegen binnen een straal van 3,0 kilometer rondom het gepachte.</text:p>
              </text:list-item>
              <text:list-item text:style-override="id1-3-2-1-1-5-2">
                <text:number>2.</text:number>
                <text:p text:style-name="al">De gronden maken deel uit van de fundering van de provinciale weg N355. Het is de pachter daarom niet toegestaan om de grond te ploegen of te diepwoelen. </text:p>
              </text:list-item>
              <text:list-item text:style-override="id1-3-2-1-1-5-3">
                <text:number>3.</text:number>
                <text:p text:style-name="al">Op het gepachte mogen geen grondkerende bewerkingen plaatsvinden dieper dan 20 cm onder het maaiveld. Bij voorkeur vinden niet-kerende grondbewerkingen plaats.</text:p>
              </text:list-item>
              <text:list-item text:style-override="id1-3-2-1-1-5-4">
                <text:number>4.</text:number>
                <text:p text:style-name="al">Omdat wordt gestreefd naar waardebehoud van de grond, is de pachter gehouden ter bescherming van de biodiversiteit en de bodemkwaliteit op het pachtobject bodemverdichting te vermijden. De pachter voorkomt spoorvorming door het pachtobject uitsluitend te bewerken en te berijden indien de draagkracht van de toplaag van de bodem dit toelaat.</text:p>
              </text:list-item>
              <text:list-item text:style-override="id1-3-2-1-1-5-5">
                <text:number>5.</text:number>
                <text:p text:style-name="al">Het is niet toegestaan om glyfosaat te gebruiken op de pachtgronden.</text:p>
              </text:list-item>
              <text:list-item text:style-override="id1-3-2-1-1-5-6">
                <text:number>6.</text:number>
                <text:p text:style-name="al">De pachter is verplicht tot het instellen van een mest-, beweiding- en spuitvrije strook met een breedte van 3,00 breedte rondom de (topografische) percelen, ook indien geen sloot aanwezig is, en is verplicht deze strook in te zaaien met een inheems bloemrijk /kruidenrijk mengsel die gedurende de pachtperiode in stand dient te worden gehouden;</text:p>
              </text:list-item>
              <text:list-item text:style-override="id1-3-2-1-1-5-7">
                <text:number>7.</text:number>
                <text:p text:style-name="al">Bij de inschrijving dient de inschrijver aan te geven welk mengsel wordt ingezaaid in de 3,0 meter strook. </text:p>
              </text:list-item>
              <text:list-item text:style-override="id1-3-2-1-1-5-8">
                <text:number>8.</text:number>
                <text:p text:style-name="al">De pachter dient uiterlijk op 15 mei een afschrift toe te zenden van het opgegeven grondgebruik bij het RVO.</text:p>
              </text:list-item>
            </text:list>
            <text:p text:style-name="common-al">Belangstellenden die gronden willen pachten om in 2026, 2027 en 2028 te gebruiken bij de exploitatie van hun landbouwbedrijf worden uitgenodigd om in te schrijven. Inschrijvingen worden beoordeeld op de prijs. De verpachting bij inschrijving wordt georganiseerd door Achterhof Makelaardij B.V., kantoorhoudende aan de Langestraat 40, 9804 PL Noordhorn, telefoonnummer: 0594-506223. Meer informatie is telefonisch op te vragen of te raadplegen via: <text:a xlink:href="http://www.achterhofagrarisch.nl/" xlink:type="simple"><text:span text:style-name="nadrukondlijn">www.achterhofagrarisch.nl/</text:span></text:a> of <text:a xlink:href="http://www.fundainbusiness.nl/agrarische-grond" xlink:type="simple"><text:span text:style-name="nadrukondlijn">www.fundainbusiness.nl/agrarische-grond</text:span></text:a> </text:p>
            <text:p text:style-name="last-al">Geïnteresseerden kunnen de inschrijfformulieren en inschrijfvoorwaarden opvragen bij voornoemd makelaarskantoor. Het inschrijfformulier dient uiterlijk 3 maart 2026 om 17.00 uur te zijn afgegeven of per post te zijn toegezonden. De voorlopige gunning zal uiterlijk 6 maart 2026 plaatsvinden. Het voornemen tot gunning zal vervolgens aan de inschrijvers kenbaar worden gemaakt. Na een termijn van twintig kalenderdagen, indien ongebruikt verstreken, zal de provincie definitief gunnen en een digitale pachtovereenkomst sluiten met de geselecteerde partij.</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Groningen:</text:span></text:p>
          </text:section>
          <text:section text:name="ondertekening_id1-3-2-2-3">
            <text:p><text:span text:style-name="functie"/></text:p>
            <text:p><text:span text:style-name="deze">Namens dezen:</text:span></text:p>
          </text:section>
          <text:section text:name="ondertekening_id1-3-2-2-4">
            <text:p><text:span text:style-name="deze">Mevrouw M.D. Arends </text:span></text:p>
          </text:section>
          <text:section text:name="ondertekening_id1-3-2-2-5">
            <text:p><text:span text:style-name="deze">Teamleider Areaalbeheer</text:span></text:p>
          </text:section>
          <text:section text:name="ondertekening_id1-3-2-2-6">
            <text:p><text:span text:style-name="deze">Domein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oorlichtingsinformatie</meta:user-defined>
    <meta:user-defined meta:name="OVERHEIDop.referentienummer">K96377</meta:user-defined>
    <dc:language>nl</dc:language>
    <meta:user-defined meta:name="OVERHEIDop.locatietype/OVERHEIDop.gebiedsmarkering">Weg</meta:user-defined>
    <meta:user-defined meta:name="DC.title">Kennisgeving start selectieprocedure verpachting percelen grasland aan de Rijksstraatweg/ N355 te Zuidhorn</meta:user-defined>
    <meta:user-defined meta:name="DCTERMS.W3CDTF/DCTERMS.available">2026-02-11</meta:user-defined>
    <meta:user-defined meta:name="DCTERMS.W3CDTF/OVERHEIDop.jaargang">2026</meta:user-defined>
    <meta:user-defined meta:name="OVERHEIDop.publicationIssue">2327</meta:user-defined>
    <meta:user-defined meta:name="OVERHEIDop.PrbID/DC.identifier">prb-2026-2327</meta:user-defined>
    <meta:user-defined meta:name="OVERHEIDop.versieInformatie"/>
  </office:meta>
</office:document-meta>
</file>