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onder de N735, provinciale weg Oldenzaal - De Lutte, ter hoogte van hectometerpunt 4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december 2025 een vergunningsaanvraag ontvangen voor het aanleggen van elektrakabels onder de N735, provinciale weg Oldenzaal - De Lutte, ter hoogte van hectometerpunt 4.5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368</meta:user-defined>
    <meta:user-defined meta:name="DCTERMS.abstract">Kennisgeving verleende vergunning voor het aanleggen van elektrakabels onder de N735, provinciale weg Oldenzaal - De Lutte, ter hoogte van hectometerpunt 4.510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onder de N735, provinciale weg Oldenzaal - De Lutte, ter hoogte van hectometerpunt 4.510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25</meta:user-defined>
    <meta:user-defined meta:name="OVERHEIDop.PrbID/DC.identifier">prb-2026-2325</meta:user-defined>
    <meta:user-defined meta:name="OVERHEIDop.versieInformatie"/>
  </office:meta>
</office:document-meta>
</file>