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remmen scheepvaart op het Rijn-Schiekanaal ter hoogte van Sluis Leidschendam op 14 februari 2026 (228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stremmen van de scheepvaart op het Rijn-Schiekanaal, door het tijdelijk niet bedienen van de Sluis Leidschendam, ten behoeve van het te waterlaten van Prins Carnaval op 14 februari 2026 tussen 12.00 en 13.00 uur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0-01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2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2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2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958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stremmen scheepvaart op het Rijn-Schiekanaal ter hoogte van Sluis Leidschendam op 14 februari 2026 (228728)</meta:user-defined>
    <meta:user-defined meta:name="DCTERMS.W3CDTF/DCTERMS.available">2026-02-11</meta:user-defined>
    <meta:user-defined meta:name="DCTERMS.W3CDTF/OVERHEIDop.jaargang">2026</meta:user-defined>
    <meta:user-defined meta:name="OVERHEIDop.publicationIssue">2322</meta:user-defined>
    <meta:user-defined meta:name="OVERHEIDop.PrbID/DC.identifier">prb-2026-2322</meta:user-defined>
    <meta:user-defined meta:name="OVERHEIDop.versieInformatie"/>
  </office:meta>
</office:document-meta>
</file>