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, Venlo - Nijmegen, kilometrering 124.0 tot kilometrering 124.1, aan de rechterzijde van de weg. Omgeving Rijksweg 33a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4.0 tot kilometrering 124.1, aan de rechterzijde van de weg. Omgeving Rijksweg 33a, 6584AA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124.0 - 124.1 BAM io Enexis</text:p>
            <text:p text:style-name="common-al">Aanvraagdatum: 3 februari 2026</text:p>
            <text:p text:style-name="common-al">Zaaknummer: Z2026-000002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Nijmegen, kilometrering 124.0 tot kilometrering 124.1, aan de rechterzijde van de weg. Omgeving Rijksweg 33a, 6584AA Mol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21</meta:user-defined>
    <meta:user-defined meta:name="OVERHEIDop.PrbID/DC.identifier">prb-2026-2321</meta:user-defined>
    <meta:user-defined meta:name="OVERHEIDop.versieInformatie"/>
  </office:meta>
</office:document-meta>
</file>