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lektriciteitskabel langs de provinciale weg N271, Venlo - Nijmegen, kilometrering 124.0 tot kilometrering 124.1, aan de linkerzijde van de weg. Omgeving Pastinaak 62, 6584J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24.0 tot kilometrering 124.1, aan de linkerzijde van de weg. Omgeving Pastinaak 62, 6584JC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lektriciteitskabel N271 124.0 - 124.1 BAM io Enexis</text:p>
            <text:p text:style-name="common-al">Aanvraagdatum: 3 februari 2026</text:p>
            <text:p text:style-name="common-al">Zaaknummer: Z2026-0000024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lektriciteitskabel langs de provinciale weg N271, Venlo - Nijmegen, kilometrering 124.0 tot kilometrering 124.1, aan de linkerzijde van de weg. Omgeving Pastinaak 62, 6584JC Molen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19</meta:user-defined>
    <meta:user-defined meta:name="OVERHEIDop.PrbID/DC.identifier">prb-2026-2319</meta:user-defined>
    <meta:user-defined meta:name="OVERHEIDop.versieInformatie"/>
  </office:meta>
</office:document-meta>
</file>