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ingediende melding beschermd klein landschapselement - Gekanaliseerde Hollandsche IJssel 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Omgevingsverordening provincie Utrecht de ingediende melding met zaaknummer Z-PU-2025-002911 behandeld. De melding gaat over het mogelijk kappen van 2 bomen en vervolgens planten van nieuwe bomen op dezelfde locatie waarvoor voldoende maatregelen getroffen worden.</text:p>
            <text:p text:style-name="common-al">De melding voldoet aan de meldingsvoorwaarden. Op basis van de Omgevingsverordening provincie Utrecht zijn voorschriften verbonden aan de uitvoering van deze activiteit.</text:p>
            <text:p text:style-name="common-al">De gemelde activiteit kan, nadat eventuele andere benodigde toestemmingen verleend zijn, onder de meldingsvoorwaarden en rekening houdend met de algemene zorgplicht en de specifieke zorgplicht, uitgevoerd worden. Hierbij moet opvolging gegeven worden aan de voorschriften die opgenomen zijn in het besluit.</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anaf de dag nadat het besluit onherroepelijk is, treedt het besluit in werking. Dat is het geval wanneer er vanaf 6 weken na het moment dat het besluit aan de indiener van de melding verzonden is, geen bezwaarschriften ontvangen zij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5-002911</meta:user-defined>
    <meta:user-defined meta:name="DCTERMS.abstract">Betreft: besluit op locatie Gekanaliseerde Hollandsche IJssel Noord</meta:user-defined>
    <dc:language>nl</dc:language>
    <meta:user-defined meta:name="OVERHEIDop.locatietype/OVERHEIDop.gebiedsmarkering">Vlak</meta:user-defined>
    <meta:user-defined meta:name="DC.title">Besluit op ingediende melding beschermd klein landschapselement - Gekanaliseerde Hollandsche IJssel Noord</meta:user-defined>
    <meta:user-defined meta:name="OVERHEIDop.datumEindeReactietermijn">2026-03-20</meta:user-defined>
    <meta:user-defined meta:name="OVERHEIDop.terinzageleggingBG">https://jeleefomgeving.nl/inzien/001797864/a77d67be-01c4-406f-9265-a14dd16eaad8</meta:user-defined>
    <meta:user-defined meta:name="DCTERMS.W3CDTF/DCTERMS.available">2026-02-11</meta:user-defined>
    <meta:user-defined meta:name="DCTERMS.W3CDTF/OVERHEIDop.jaargang">2026</meta:user-defined>
    <meta:user-defined meta:name="OVERHEIDop.publicationIssue">2318</meta:user-defined>
    <meta:user-defined meta:name="OVERHEIDop.PrbID/DC.identifier">prb-2026-2318</meta:user-defined>
    <meta:user-defined meta:name="OVERHEIDop.versieInformatie"/>
  </office:meta>
</office:document-meta>
</file>