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bijzonder transport op de provinciale vaarweg V.O.F. van der Voet - Cornet op V77, provinciale vaarweg Kanaal Almelo - De Haand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ontvingen wij een vergunningsaanvraag voor bijzonder transport op de vaarweg. Bijzonder transport vindt plaats op de V77, provinciale vaarweg Kanaal Almelo - De Haandri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910</meta:user-defined>
    <meta:user-defined meta:name="DCTERMS.abstract">Kennisgeving verleende vergunning voor bijzonder transport op de provinciale vaarweg V.O.F. van der Voet - Cornet op V77, provinciale vaarweg Kanaal Almelo - De Haandrik</meta:user-defined>
    <dc:language>nl</dc:language>
    <meta:user-defined meta:name="OVERHEIDop.locatietype/OVERHEIDop.gebiedsmarkering">Punt</meta:user-defined>
    <meta:user-defined meta:name="DC.title">Kennisgeving verleende vergunning voor bijzonder transport op de provinciale vaarweg V.O.F. van der Voet - Cornet op V77, provinciale vaarweg Kanaal Almelo - De Haandrik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17</meta:user-defined>
    <meta:user-defined meta:name="OVERHEIDop.PrbID/DC.identifier">prb-2026-2317</meta:user-defined>
    <meta:user-defined meta:name="OVERHEIDop.versieInformatie"/>
  </office:meta>
</office:document-meta>
</file>