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 intrekking van een vergunning op grond van de Natuurbeschermingswet 1998 gelegen aan Spangerweg 10 te De Waal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januari 2026 een aanvraag om intrekking van de vergunning op grond van de Natuurbeschermingswet 1998 d.d. 6 mei 2015 ontvangen gelegen aan Spangerweg 10 te De Waal. Het betreft een verzoek van vergunninghouder tot volledige intrekking in verband met de deelname aan de Landelijke beëindigingsregeling veehouderijlocaties (Lbv). De aanvraag is geregistreerd onder het kenmerk OMG-075614/Z26-0813957.</text:p>
            <text:p text:style-name="common-al">De aanvraag gaat over de activiteit ‘Natura 2000-activiteit’.</text:p>
            <text:p text:style-name="common-al">
            <text:span text:style-name="nadrukvet">Procedure</text:span>
          </text:p>
            <text:p text:style-name="common-al">De aanvraag zal worden behandeld volgens de uitgebreide procedure. Nadat de aanvraag is beoordeeld neemt de OD NHN namens de provincie Noord-Holland een besluit. De termijn voor het behandelen van de aanvraag is 26 weken. De termijn kan nog worden opgeschort als er aanvullende gegevens nodig blijken te zijn. </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614/Z26-08139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14</meta:user-defined>
    <dc:language>nl</dc:language>
    <meta:user-defined meta:name="OVERHEIDop.locatietype/OVERHEIDop.gebiedsmarkering">Adres</meta:user-defined>
    <meta:user-defined meta:name="DC.title">Ontvangst aanvraag om intrekking van een vergunning op grond van de Natuurbeschermingswet 1998 gelegen aan Spangerweg 10 te De Waal (Natura 2000-activiteit)</meta:user-defined>
    <meta:user-defined meta:name="DCTERMS.W3CDTF/DCTERMS.available">2026-02-12</meta:user-defined>
    <meta:user-defined meta:name="DCTERMS.W3CDTF/OVERHEIDop.jaargang">2026</meta:user-defined>
    <meta:user-defined meta:name="OVERHEIDop.publicationIssue">2315</meta:user-defined>
    <meta:user-defined meta:name="OVERHEIDop.PrbID/DC.identifier">prb-2026-2315</meta:user-defined>
    <meta:user-defined meta:name="OVERHEIDop.versieInformatie"/>
  </office:meta>
</office:document-meta>
</file>