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openen van een handhole voor het inblazen van een glasvezelkabel en laswerkzaamheden in de N739, provinciale weg Haaksbergen – Hengelo, ter hoogte van hectometerpunt 6.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5 ontvingen wij een vergunningsaanvraag voor het openen van een handhole voor het inblazen van een glasvezelkabel en laswerkzaamheden in de N739, provinciale weg Haaksbergen – Hengelo, ter hoogte van hectometerpunt 6.72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31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1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1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9497</meta:user-defined>
    <meta:user-defined meta:name="DCTERMS.abstract">Kennisgeving verleende vergunning voor het openen van een handhole voor het inblazen van een glasvezelkabel en laswerkzaamheden in de N739, provinciale weg Haaksbergen – Hengelo, ter hoogte van hectometerpunt 6.7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vergunning voor het openen van een handhole voor het inblazen van een glasvezelkabel en laswerkzaamheden in de N739, provinciale weg Haaksbergen – Hengelo, ter hoogte van hectometerpunt 6.725</meta:user-defined>
    <meta:user-defined meta:name="DCTERMS.W3CDTF/DCTERMS.available">2026-02-11</meta:user-defined>
    <meta:user-defined meta:name="DCTERMS.W3CDTF/OVERHEIDop.jaargang">2026</meta:user-defined>
    <meta:user-defined meta:name="OVERHEIDop.publicationIssue">2314</meta:user-defined>
    <meta:user-defined meta:name="OVERHEIDop.PrbID/DC.identifier">prb-2026-2314</meta:user-defined>
    <meta:user-defined meta:name="OVERHEIDop.versieInformatie"/>
  </office:meta>
</office:document-meta>
</file>