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boren en roeren van grond in een grondwaterbeschermingsgebied, Rijksweg 146b, 6586 AB Plasmolen (MOO00 C 63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jksweg 146b, 6586 AB Plasmolen (MOO00 C 639)</text:p>
            <text:p text:style-name="common-al">Aangevraagde activiteit(en): boorputten en grondroeringen</text:p>
            <text:p text:style-name="common-al">Betreft: boren en roeren van grond in een grondwaterbeschermingsgebied</text:p>
            <text:p text:style-name="common-al">Aanvraagdatum: 9 februari 2026</text:p>
            <text:p text:style-name="common-al">Zaaknummer: Z2026-0000030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1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08</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ctiviteit Omgevingsverordening Limburg boren en roeren van grond in een grondwaterbeschermingsgebied, Rijksweg 146b, 6586 AB Plasmolen (MOO00 C 639)</meta:user-defined>
    <meta:user-defined meta:name="DCTERMS.W3CDTF/DCTERMS.available">2026-02-11</meta:user-defined>
    <meta:user-defined meta:name="DCTERMS.W3CDTF/OVERHEIDop.jaargang">2026</meta:user-defined>
    <meta:user-defined meta:name="OVERHEIDop.publicationIssue">2313</meta:user-defined>
    <meta:user-defined meta:name="OVERHEIDop.PrbID/DC.identifier">prb-2026-2313</meta:user-defined>
    <meta:user-defined meta:name="OVERHEIDop.versieInformatie"/>
  </office:meta>
</office:document-meta>
</file>